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Table2" style:family="table">
      <style:table-properties style:width="6.925in" style:rel-width="100%" table:align="left"/>
    </style:style>
    <style:style style:name="Table2.A" style:family="table-column">
      <style:table-column-properties style:column-width="6.925in" style:rel-column-width="65535*"/>
    </style:style>
    <style:style style:name="Table2.A1" style:family="table-cell">
      <style:table-cell-properties style:vertical-align="middle" fo:padding="0.0194in" fo:border="none"/>
    </style:style>
    <style:style style:name="Table3" style:family="table">
      <style:table-properties style:width="6.925in" style:rel-width="100%" table:align="left"/>
    </style:style>
    <style:style style:name="Table3.A" style:family="table-column">
      <style:table-column-properties style:column-width="6.925in" style:rel-column-width="65535*"/>
    </style:style>
    <style:style style:name="Table3.A1" style:family="table-cell">
      <style:table-cell-properties style:vertical-align="middle" fo:padding="0.0194in" fo:border="none"/>
    </style:style>
    <style:style style:name="Table4" style:family="table">
      <style:table-properties style:width="6.925in" style:rel-width="100%" table:align="left"/>
    </style:style>
    <style:style style:name="Table4.A" style:family="table-column">
      <style:table-column-properties style:column-width="6.925in" style:rel-column-width="65535*"/>
    </style:style>
    <style:style style:name="Table4.A1" style:family="table-cell">
      <style:table-cell-properties style:vertical-align="middle" fo:padding="0.0194in" fo:border="none"/>
    </style:style>
    <style:style style:name="Table5" style:family="table">
      <style:table-properties style:width="6.925in" style:rel-width="100%" table:align="left"/>
    </style:style>
    <style:style style:name="Table5.A" style:family="table-column">
      <style:table-column-properties style:column-width="6.925in" style:rel-column-width="65535*"/>
    </style:style>
    <style:style style:name="Table5.A1" style:family="table-cell">
      <style:table-cell-properties style:vertical-align="middle" fo:padding="0.0194in" fo:border="none"/>
    </style:style>
    <style:style style:name="Table6" style:family="table">
      <style:table-properties style:width="6.925in" style:rel-width="100%" table:align="left"/>
    </style:style>
    <style:style style:name="Table6.A" style:family="table-column">
      <style:table-column-properties style:column-width="6.925in" style:rel-column-width="65535*"/>
    </style:style>
    <style:style style:name="Table6.A1" style:family="table-cell">
      <style:table-cell-properties style:vertical-align="middle" fo:padding="0.0194in" fo:border="none"/>
    </style:style>
    <style:style style:name="P1" style:family="paragraph" style:parent-style-name="Standard">
      <style:text-properties style:font-name="Liberation Serif"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text-properties style:font-name="Liberation Serif" fo:font-size="10pt" fo:font-weight="bold" style:font-size-asian="10pt" style:font-weight-asian="bold" style:font-size-complex="10pt" style:font-weight-complex="bold"/>
    </style:style>
    <style:style style:name="P3" style:family="paragraph" style:parent-style-name="Standard">
      <style:text-properties style:font-name="Liberation Serif" fo:font-size="10pt" style:font-size-asian="10pt" style:font-size-complex="10pt"/>
    </style:style>
    <style:style style:name="P4" style:family="paragraph" style:parent-style-name="Standard">
      <style:text-properties style:font-name="Liberation Serif" fo:font-size="10pt" fo:font-weight="normal" style:font-size-asian="10pt" style:font-weight-asian="normal" style:font-size-complex="10pt" style:font-weight-complex="normal"/>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style:text-properties style:font-name="Liberation Serif"/>
    </style:style>
    <style:style style:name="P7" style:family="paragraph" style:parent-style-name="Text_20_body">
      <style:paragraph-properties fo:margin-top="0in" fo:margin-bottom="0in" loext:contextual-spacing="false"/>
      <style:text-properties style:font-name="Liberation Serif" fo:font-size="10pt" fo:font-weight="normal" style:font-size-asian="10pt" style:font-weight-asian="normal" style:font-size-complex="10pt" style:font-weight-complex="normal"/>
    </style:style>
    <style:style style:name="P8" style:family="paragraph" style:parent-style-name="Text_20_body">
      <style:paragraph-properties fo:margin-top="0in" fo:margin-bottom="0in" loext:contextual-spacing="false" fo:text-align="start" style:justify-single-word="false"/>
      <style:text-properties style:font-name="Liberation Serif" fo:font-size="10pt" fo:font-weight="normal" style:font-size-asian="10pt" style:font-weight-asian="normal" style:font-size-complex="10pt" style:font-weight-complex="normal"/>
    </style:style>
    <style:style style:name="P9" style:family="paragraph" style:parent-style-name="Text_20_body">
      <style:paragraph-properties fo:margin-top="0in" fo:margin-bottom="0in" loext:contextual-spacing="false"/>
      <style:text-properties style:font-name="Liberation Serif" fo:font-size="10pt" style:font-size-asian="10pt" style:font-size-complex="10pt"/>
    </style:style>
    <style:style style:name="P10" style:family="paragraph" style:parent-style-name="Text_20_body">
      <style:paragraph-properties fo:margin-top="0in" fo:margin-bottom="0in" loext:contextual-spacing="false" fo:text-align="start" style:justify-single-word="false"/>
    </style:style>
    <style:style style:name="P11" style:family="paragraph" style:parent-style-name="Text_20_body">
      <style:paragraph-properties fo:margin-top="0in" fo:margin-bottom="0in" loext:contextual-spacing="false" fo:break-before="page"/>
      <style:text-properties style:font-name="Liberation Serif" fo:font-size="10pt" fo:font-weight="bold" style:font-size-asian="10pt" style:font-weight-asian="bold" style:font-size-complex="10pt" style:font-weight-complex="bold"/>
    </style:style>
    <style:style style:name="P12" style:family="paragraph" style:parent-style-name="Text_20_body">
      <style:paragraph-properties fo:margin-top="0in" fo:margin-bottom="0in" loext:contextual-spacing="false" fo:text-align="start" style:justify-single-word="false" fo:break-before="page"/>
      <style:text-properties style:font-name="Liberation Serif" fo:font-size="10pt" fo:font-weight="bold" style:font-size-asian="10pt" style:font-weight-asian="bold" style:font-size-complex="10pt" style:font-weight-complex="bold"/>
    </style:style>
    <style:style style:name="P13" style:family="paragraph" style:parent-style-name="Preformatted_20_Text">
      <style:paragraph-properties fo:margin-top="0in" fo:margin-bottom="0in" loext:contextual-spacing="false" fo:line-height="100%" fo:break-before="page"/>
      <style:text-properties style:font-name="Liberation Serif" fo:font-weight="bold" style:font-weight-asian="bold" style:font-weight-complex="bold"/>
    </style:style>
    <style:style style:name="P14" style:family="paragraph" style:parent-style-name="Preformatted_20_Text">
      <style:paragraph-properties fo:margin-top="0in" fo:margin-bottom="0in" loext:contextual-spacing="false" fo:break-before="page"/>
      <style:text-properties style:font-name="Liberation Serif" fo:font-size="10pt" fo:font-weight="bold" style:font-size-asian="10pt" style:font-weight-asian="bold" style:font-size-complex="10pt" style:font-weight-complex="bold"/>
    </style:style>
    <style:style style:name="P15" style:family="paragraph" style:parent-style-name="Preformatted_20_Text">
      <style:paragraph-properties fo:margin-top="0in" fo:margin-bottom="0in" loext:contextual-spacing="false"/>
      <style:text-properties style:font-name="Liberation Serif"/>
    </style:style>
    <style:style style:name="P16" style:family="paragraph" style:parent-style-name="Preformatted_20_Text">
      <style:paragraph-properties fo:margin-top="0in" fo:margin-bottom="0in" loext:contextual-spacing="false" fo:line-height="100%"/>
      <style:text-properties style:font-name="Liberation Serif"/>
    </style:style>
    <style:style style:name="P17" style:family="paragraph" style:parent-style-name="Preformatted_20_Text">
      <style:paragraph-properties fo:margin-top="0in" fo:margin-bottom="0in" loext:contextual-spacing="false" fo:line-height="100%"/>
      <style:text-properties style:font-name="Liberation Serif" fo:font-weight="bold" style:font-weight-asian="bold" style:font-weight-complex="bold"/>
    </style:style>
    <style:style style:name="P18" style:family="paragraph" style:parent-style-name="Preformatted_20_Text">
      <style:paragraph-properties fo:margin-top="0in" fo:margin-bottom="0in" loext:contextual-spacing="false"/>
      <style:text-properties style:font-name="Liberation Serif" fo:font-size="10pt" style:font-size-asian="10pt" style:font-size-complex="10pt"/>
    </style:style>
    <style:style style:name="P19" style:family="paragraph" style:parent-style-name="Preformatted_20_Text">
      <style:paragraph-properties fo:margin-top="0in" fo:margin-bottom="0in" loext:contextual-spacing="false"/>
      <style:text-properties style:font-name="Liberation Serif" fo:font-size="10pt" fo:font-weight="bold" style:font-size-asian="10pt" style:font-weight-asian="bold" style:font-size-complex="10pt" style:font-weight-complex="bold"/>
    </style:style>
    <style:style style:name="P20" style:family="paragraph" style:parent-style-name="Preformatted_20_Text">
      <style:paragraph-properties fo:margin-top="0in" fo:margin-bottom="0in" loext:contextual-spacing="false" fo:padding="0.0291in" fo:border-left="none" fo:border-right="none" fo:border-top="none" fo:border-bottom="0.06pt solid #000000" style:join-border="false"/>
      <style:text-properties style:font-name="Liberation Serif" fo:font-size="10pt" style:font-size-asian="10pt" style:font-size-complex="10pt"/>
    </style:style>
    <style:style style:name="P21" style:family="paragraph" style:parent-style-name="Standard">
      <style:paragraph-properties fo:margin-top="0in" fo:margin-bottom="0in" loext:contextual-spacing="false" fo:text-align="start" style:justify-single-word="false"/>
      <style:text-properties style:font-name="Liberation Serif" fo:font-size="10pt" fo:font-weight="normal" style:font-size-asian="10pt" style:font-weight-asian="normal" style:font-size-complex="10pt" style:font-weight-complex="normal"/>
    </style:style>
    <style:style style:name="P22" style:family="paragraph" style:parent-style-name="Text_20_body">
      <style:text-properties style:font-name="Liberation Serif" fo:font-size="10pt" style:font-size-asian="10pt" style:font-size-complex="10pt"/>
    </style:style>
    <style:style style:name="P23" style:family="paragraph" style:parent-style-name="Text_20_body">
      <style:text-properties style:font-name="Liberation Serif" fo:font-size="10pt" fo:font-weight="normal" style:font-size-asian="10pt" style:font-weight-asian="normal" style:font-size-complex="10pt" style:font-weight-complex="normal"/>
    </style:style>
    <style:style style:name="P24" style:family="paragraph" style:parent-style-name="Text_20_body">
      <style:text-properties style:font-name="Liberation Serif" fo:font-size="10pt" fo:font-weight="bold" style:font-size-asian="10pt" style:font-weight-asian="bold" style:font-size-complex="10pt" style:font-weight-complex="bold"/>
    </style:style>
    <style:style style:name="P25" style:family="paragraph" style:parent-style-name="Text_20_body">
      <style:text-properties style:font-name="Liberation Serif" fo:font-size="10pt" fo:font-style="normal" style:font-size-asian="10pt" style:font-style-asian="normal" style:font-size-complex="10pt" style:font-style-complex="normal"/>
    </style:style>
    <style:style style:name="P26" style:family="paragraph" style:parent-style-name="Text_20_body">
      <style:paragraph-properties fo:text-align="start" style:justify-single-word="false"/>
    </style:style>
    <style:style style:name="P27" style:family="paragraph" style:parent-style-name="Text_20_body">
      <style:text-properties fo:font-size="10pt" style:font-size-asian="10pt" style:font-size-complex="10pt"/>
    </style:style>
    <style:style style:name="P28" style:family="paragraph" style:parent-style-name="Preformatted_20_Text">
      <style:text-properties style:font-name="Liberation Serif"/>
    </style:style>
    <style:style style:name="P29" style:family="paragraph" style:parent-style-name="Preformatted_20_Text">
      <style:text-properties style:font-name="Liberation Serif" fo:font-weight="bold" style:font-weight-asian="bold" style:font-weight-complex="bold"/>
    </style:style>
    <style:style style:name="P30" style:family="paragraph" style:parent-style-name="Preformatted_20_Text">
      <style:paragraph-properties fo:margin-top="0in" fo:margin-bottom="0.1965in" loext:contextual-spacing="false"/>
    </style:style>
    <style:style style:name="P31" style:family="paragraph" style:parent-style-name="Preformatted_20_Text">
      <style:paragraph-properties fo:margin-top="0in" fo:margin-bottom="0.1965in" loext:contextual-spacing="false"/>
      <style:text-properties style:font-name="Liberation Serif"/>
    </style:style>
    <style:style style:name="P32" style:family="paragraph" style:parent-style-name="Standard">
      <style:paragraph-properties fo:margin-top="0in" fo:margin-bottom="0.1965in" loext:contextual-spacing="false"/>
      <style:text-properties style:font-name="Liberation Serif" fo:font-size="10pt" style:font-size-asian="10pt" style:font-size-complex="10pt"/>
    </style:style>
    <style:style style:name="P33" style:family="paragraph" style:parent-style-name="Quotations">
      <style:paragraph-properties fo:text-align="start" style:justify-single-word="false"/>
      <style:text-properties style:font-name="Liberation Serif" fo:font-size="10pt" style:font-size-asian="10pt" style:font-size-complex="10pt"/>
    </style:style>
    <style:style style:name="P34" style:family="paragraph" style:parent-style-name="Table_20_Contents">
      <style:text-properties style:font-name="Liberation Serif" fo:font-size="10pt" style:font-size-asian="10pt" style:font-size-complex="10pt"/>
    </style:style>
    <style:style style:name="P35" style:family="paragraph" style:parent-style-name="Table_20_Contents">
      <style:text-properties style:font-name="Liberation Serif" fo:font-size="10pt" style:font-size-asian="10pt" style:font-name-complex="Liberation Serif" style:font-size-complex="10pt"/>
    </style:style>
    <style:style style:name="P36" style:family="paragraph" style:parent-style-name="Table_20_Contents">
      <style:text-properties style:font-name="Liberation Serif" fo:font-size="10pt" fo:font-weight="normal" style:font-size-asian="10pt" style:font-weight-asian="normal" style:font-size-complex="10pt" style:font-weight-complex="normal"/>
    </style:style>
    <style:style style:name="P37" style:family="paragraph" style:parent-style-name="Standard">
      <style:paragraph-properties fo:padding="0.0291in" fo:border-left="none" fo:border-right="none" fo:border-top="none" fo:border-bottom="0.06pt solid #000000" style:join-border="false"/>
      <style:text-properties style:font-name="Liberation Serif" fo:font-size="10pt" style:font-size-asian="10pt" style:font-size-complex="10pt"/>
    </style:style>
    <style:style style:name="P38" style:family="paragraph" style:parent-style-name="Standard">
      <style:paragraph-properties fo:padding="0.0291in" fo:border-left="none" fo:border-right="none" fo:border-top="none" fo:border-bottom="0.06pt solid #000000" style:join-border="false"/>
      <style:text-properties style:font-name="Liberation Serif" fo:font-size="10pt" fo:font-weight="normal" style:font-size-asian="10pt" style:font-weight-asian="normal" style:font-size-complex="10pt" style:font-weight-complex="normal"/>
    </style:style>
    <style:style style:name="P39" style:family="paragraph" style:parent-style-name="Standard">
      <style:paragraph-properties fo:padding="0.0291in" fo:border-left="none" fo:border-right="none" fo:border-top="none" fo:border-bottom="0.06pt solid #000000" style:join-border="false"/>
      <style:text-properties style:font-name="Liberation Serif" fo:font-size="10pt" fo:font-weight="bold" style:font-size-asian="10pt" style:font-weight-asian="bold" style:font-size-complex="10pt" style:font-weight-complex="bold"/>
    </style:style>
    <style:style style:name="P40" style:family="paragraph" style:parent-style-name="Text_20_body">
      <style:paragraph-properties fo:padding="0.0291in" fo:border-left="none" fo:border-right="none" fo:border-top="none" fo:border-bottom="0.06pt solid #000000" style:join-border="false"/>
      <style:text-properties style:font-name="Liberation Serif" fo:font-size="10pt" fo:font-weight="normal" style:font-size-asian="10pt" style:font-weight-asian="normal" style:font-size-complex="10pt" style:font-weight-complex="normal"/>
    </style:style>
    <style:style style:name="P41" style:family="paragraph" style:parent-style-name="Text_20_body">
      <style:paragraph-properties fo:padding="0.0291in" fo:border-left="none" fo:border-right="none" fo:border-top="none" fo:border-bottom="0.06pt solid #000000" style:join-border="false"/>
      <style:text-properties style:font-name="Liberation Serif" fo:font-size="10pt" style:font-size-asian="10pt" style:font-size-complex="10pt"/>
    </style:style>
    <style:style style:name="P42" style:family="paragraph" style:parent-style-name="Text_20_body">
      <style:paragraph-properties fo:padding="0.0291in" fo:border-left="none" fo:border-right="none" fo:border-top="none" fo:border-bottom="0.06pt solid #000000" style:join-border="false"/>
    </style:style>
    <style:style style:name="P43" style:family="paragraph" style:parent-style-name="Text_20_body">
      <style:paragraph-properties fo:break-before="page"/>
    </style:style>
    <style:style style:name="P44" style:family="paragraph" style:parent-style-name="Text_20_body">
      <style:paragraph-properties fo:break-before="page"/>
      <style:text-properties style:font-name="Liberation Serif" fo:font-size="10pt" fo:font-weight="bold" style:font-size-asian="10pt" style:font-weight-asian="bold" style:font-size-complex="10pt" style:font-weight-complex="bold"/>
    </style:style>
    <style:style style:name="P45" style:family="paragraph" style:parent-style-name="Standard">
      <style:paragraph-properties fo:break-before="page"/>
      <style:text-properties style:font-name="Liberation Serif" fo:font-size="10pt" fo:font-weight="bold" style:font-size-asian="10pt" style:font-weight-asian="bold" style:font-size-complex="10pt" style:font-weight-complex="bold"/>
    </style:style>
    <style:style style:name="P46" style:family="paragraph" style:parent-style-name="Preformatted_20_Text">
      <style:paragraph-properties fo:break-before="page"/>
      <style:text-properties style:font-name="Liberation Serif" fo:font-weight="bold" style:font-weight-asian="bold" style:font-weight-complex="bold"/>
    </style:style>
    <style:style style:name="P47" style:family="paragraph" style:parent-style-name="Standard">
      <style:text-properties style:font-name="Liberation Serif" fo:font-size="10pt" fo:font-weight="normal" style:font-size-asian="10pt" style:font-weight-asian="normal" style:font-name-complex="Liberation Serif" style:font-size-complex="10pt" style:font-weight-complex="normal"/>
    </style:style>
    <style:style style:name="P48" style:family="paragraph" style:parent-style-name="Text_20_body" style:list-style-name="L1">
      <style:text-properties style:font-name="Liberation Serif" fo:font-size="10pt" style:font-size-asian="10pt" style:font-size-complex="10pt"/>
    </style:style>
    <style:style style:name="P49" style:family="paragraph" style:parent-style-name="Text_20_body" style:list-style-name="L2">
      <style:text-properties style:font-name="Liberation Serif" fo:font-size="10pt" style:font-size-asian="10pt" style:font-size-complex="10pt"/>
    </style:style>
    <style:style style:name="P50" style:family="paragraph" style:parent-style-name="Text_20_body" style:list-style-name="L3">
      <style:text-properties style:font-name="Liberation Serif" fo:font-size="10pt" style:font-size-asian="10pt" style:font-size-complex="10pt"/>
    </style:style>
    <style:style style:name="P51" style:family="paragraph" style:parent-style-name="Text_20_body" style:list-style-name="L1">
      <style:paragraph-properties fo:margin-top="0in" fo:margin-bottom="0in" loext:contextual-spacing="false"/>
      <style:text-properties style:font-name="Liberation Serif" fo:font-size="10pt" style:font-size-asian="10pt" style:font-size-complex="10pt"/>
    </style:style>
    <style:style style:name="P52" style:family="paragraph" style:parent-style-name="Text_20_body" style:list-style-name="L2">
      <style:paragraph-properties fo:margin-top="0in" fo:margin-bottom="0in" loext:contextual-spacing="false"/>
      <style:text-properties style:font-name="Liberation Serif" fo:font-size="10pt" style:font-size-asian="10pt" style:font-size-complex="10pt"/>
    </style:style>
    <style:style style:name="P53" style:family="paragraph" style:parent-style-name="Heading_20_3">
      <style:paragraph-properties fo:margin-top="0in" fo:margin-bottom="0in" loext:contextual-spacing="false"/>
      <style:text-properties style:font-name="Liberation Serif" fo:font-size="10pt" style:font-size-asian="10pt" style:font-size-complex="10pt"/>
    </style:style>
    <style:style style:name="P54" style:family="paragraph" style:parent-style-name="Heading_20_2">
      <style:text-properties style:font-name="Liberation Serif" fo:font-size="10pt" fo:font-weight="bold" style:font-size-asian="10pt" style:font-weight-asian="bold" style:font-size-complex="10pt" style:font-weight-complex="bold"/>
    </style:style>
    <style:style style:name="T1" style:family="text">
      <style:text-properties style:font-name="Liberation Serif" fo:font-weight="bold" style:font-weight-asian="bold" style:font-weight-complex="bold"/>
    </style:style>
    <style:style style:name="T2" style:family="text">
      <style:text-properties style:font-name="Liberation Serif" fo:font-size="10pt" style:font-size-asian="10pt" style:font-size-complex="10pt"/>
    </style:style>
    <style:style style:name="T3" style:family="text">
      <style:text-properties style:font-name="Liberation Serif" fo:font-size="10pt" style:font-size-asian="10pt" style:font-name-complex="Liberation Serif" style:font-size-complex="10pt"/>
    </style:style>
    <style:style style:name="T4" style:family="text">
      <style:text-properties style:font-name="Liberation Serif" fo:font-size="10pt" fo:font-weight="normal" style:font-size-asian="10pt" style:font-weight-asian="normal" style:font-size-complex="10pt" style:font-weight-complex="normal"/>
    </style:style>
    <style:style style:name="T5" style:family="text">
      <style:text-properties style:font-name="Liberation Serif" fo:font-size="10pt" fo:font-weight="normal" style:font-size-asian="10pt" style:font-weight-asian="normal" style:font-name-complex="Liberation Serif" style:font-size-complex="10pt" style:font-weight-complex="normal"/>
    </style:style>
    <style:style style:name="T6" style:family="text">
      <style:text-properties style:font-name="Liberation Serif" fo:font-size="10pt" fo:font-weight="bold" style:font-size-asian="10pt" style:font-weight-asian="bold" style:font-size-complex="10pt" style:font-weight-complex="bold"/>
    </style:style>
    <style:style style:name="T7" style:family="text">
      <style:text-properties style:font-name="Liberation Serif" fo:font-size="10pt" fo:font-weight="bold" style:font-size-asian="10pt" style:font-weight-asian="bold" style:font-name-complex="Liberation Serif" style:font-size-complex="10pt" style:font-weight-complex="bold"/>
    </style:style>
    <style:style style:name="T8" style:family="text">
      <style:text-properties style:font-name="Liberation Serif" fo:font-size="10pt" fo:font-style="italic" style:font-size-asian="10pt" style:font-size-complex="10pt"/>
    </style:style>
    <style:style style:name="T9" style:family="text">
      <style:text-properties style:font-name="Liberation Serif" fo:font-size="10pt" fo:font-style="normal" style:font-size-asian="10pt" style:font-style-asian="normal" style:font-size-complex="10pt" style:font-style-complex="normal"/>
    </style:style>
    <style:style style:name="T10" style:family="text">
      <style:text-properties style:font-name="Liberation Serif" fo:font-weight="normal" style:font-weight-asian="normal" style:font-weight-complex="normal"/>
    </style:style>
    <style:style style:name="T11" style:family="text">
      <style:text-properties style:font-name="Liberation Serif" fo:font-weight="normal" style:font-weight-asian="normal" style:font-name-complex="Liberation Serif" style:font-weight-complex="normal"/>
    </style:style>
    <style:style style:name="T12" style:family="text">
      <style:text-properties style:font-name="Liberation Serif" style:font-name-complex="Liberation Serif"/>
    </style:style>
    <style:style style:name="T13" style:family="text">
      <style:text-properties fo:font-size="10pt" style:font-size-asian="10pt" style:font-size-complex="10pt"/>
    </style:style>
    <style:style style:name="T14" style:family="text">
      <style:text-properties fo:font-weight="normal" style:font-weight-asian="normal" style:font-weight-complex="normal"/>
    </style:style>
    <style:style style:name="T15" style:family="text">
      <style:text-properties fo:font-style="italic"/>
    </style:style>
    <style:style style:name="T16" style:family="text">
      <style:text-properties style:font-weight-asian="normal" style:font-weight-complex="normal"/>
    </style:style>
    <style:style style:name="T17" style:family="text">
      <style:text-properties fo:font-weight="bold"/>
    </style:style>
    <style:style style:name="T18" style:family="text">
      <style:text-properties style:text-line-through-style="solid" style:text-line-through-type="single"/>
    </style:style>
    <style:style style:name="T19" style:family="text">
      <style:text-properties fo:color="#737373" style:font-name="Liberation Serif" fo:font-size="10pt" fo:font-weight="normal" style:font-size-asian="10pt" style:font-weight-asian="normal" style:font-name-complex="Liberation Serif" style:font-size-complex="10pt" style:font-weight-complex="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Mike Snyder @ SPAG<text:tab/><text:tab/><text:tab/><text:tab/><text:tab/>2</text:p>
      <text:p text:style-name="P29">Dan Shiovitz @ SPAG Specifics<text:tab/><text:tab/><text:tab/><text:tab/>4</text:p>
      <text:p text:style-name="P29">Emily Short @ Play This Thing<text:tab/><text:tab/><text:tab/><text:tab/>6</text:p>
      <text:p text:style-name="P29">David Whyld<text:tab/><text:tab/><text:tab/><text:tab/><text:tab/><text:tab/>8</text:p>
      <text:p text:style-name="P29">Dan Shiovitz<text:tab/><text:tab/><text:tab/><text:tab/><text:tab/><text:tab/>11</text:p>
      <text:p text:style-name="P29">IF Forum Thread<text:tab/><text:tab/><text:tab/><text:tab/><text:tab/>12</text:p>
      <text:p text:style-name="P29">Rock, Paper &amp; Shotgun<text:tab/><text:tab/><text:tab/><text:tab/><text:tab/>21</text:p>
      <text:p text:style-name="P29">Videogames in Critical Context<text:tab/><text:tab/><text:tab/><text:tab/>25</text:p>
      <text:p text:style-name="P29">Softcore Gamer<text:tab/><text:tab/><text:tab/><text:tab/><text:tab/><text:tab/>37</text:p>
      <text:p text:style-name="P29">IFDB<text:tab/><text:tab/><text:tab/><text:tab/><text:tab/><text:tab/><text:tab/>39</text:p>
      <text:p text:style-name="P46"><text:bookmark text:name="baron"/>From: Mike Snyder (wyndo SP@G prowler-pro.com)</text:p>
      <text:p text:style-name="P30"><text:span text:style-name="T1">Review appeared in </text:span><text:a xlink:type="simple" xlink:href="http://www.sparkynet.com/spag/backissues/spag44.html" text:style-name="Internet_20_link" text:visited-style-name="Visited_20_Internet_20_Link"><text:span text:style-name="T1">SPAG #44</text:span></text:a><text:span text:style-name="T1"> -- April 30, 2006</text:span></text:p>
      <text:p text:style-name="P28">The Baron deserves a spoiler-free review.</text:p>
      <text:p text:style-name="P28"/>
      <text:p text:style-name="P28">The difficulty is it's a game that can barely be discussed at any length </text:p>
      <text:p text:style-name="P28">*without* spoilers. I think this one is as spoiler-free as you'll find, but </text:p>
      <text:p text:style-name="P28">*anything* said about The Baron might be too much. In other words, reader </text:p>
      <text:p text:style-name="P28">beware.</text:p>
      <text:p text:style-name="P28"/>
      <text:p text:style-name="P28">The author's introductory text describes the story's theme as disturbing, </text:p>
      <text:p text:style-name="P28">shocking, and tragic. On the surface, it's about a missing girl and the father </text:p>
      <text:p text:style-name="P28">determined to save her from her captor, the evil Baron. I use the word </text:p>
      <text:p text:style-name="P28">"evil" because the game does ("x photo" in your bedroom, near the </text:p>
      <text:p text:style-name="P28">beginning). After that, it's left up to the reader. What kind of monster is </text:p>
      <text:p text:style-name="P28">the Baron? Can he be redeemed, or should he die? Is he a monster at all?</text:p>
      <text:p text:style-name="P28"/>
      <text:p text:style-name="P28">The story (if ever a work of Interactive Fiction wasn't a game, this is it) </text:p>
      <text:p text:style-name="P28">begins in a cave. You must slay the dragon, because nobody else will. I found </text:p>
      <text:p text:style-name="P28">no way to achieve this, but later events make it clear that you don't have to. </text:p>
      <text:p text:style-name="P28">After this, the main quest begins. Along the way - and it's a journey that </text:p>
      <text:p text:style-name="P28">feels much longer than it actually is - you encounter three obstacles. These </text:p>
      <text:p text:style-name="P28">are decision points, not puzzles. Each obstacle can be overcome in numerous </text:p>
      <text:p text:style-name="P28">ways. Not every way is obvious in a first play-through, and some of the </text:p>
      <text:p text:style-name="P28">multiple-choice decisions won't even make sense the first time. It should </text:p>
      <text:p text:style-name="P28">really be played at least twice. The second time, your decisions are likely to </text:p>
      <text:p text:style-name="P28">be wildly different - not because you're poking around for changes to the </text:p>
      <text:p text:style-name="P28">story, but because you will understand the story in an entirely different way.</text:p>
      <text:p text:style-name="P28"/>
      <text:p text:style-name="P28">Before setting out toward the Baron's castle, look around the house first. At </text:p>
      <text:p text:style-name="P28">the Baron's castle, it also pays to poke around. Even though the story lacks </text:p>
      <text:p text:style-name="P28">puzzles, it features bonus material for the observant reader. A torture </text:p>
      <text:p text:style-name="P28">chamber, found through a hatch under a rock at the castle, hints that things </text:p>
      <text:p text:style-name="P28">aren't exactly as they seem. Well, not so much that, but it's a good </text:p>
      <text:p text:style-name="P28">indication that the author is relying on symbolism to enhance the story.</text:p>
      <text:p text:style-name="P28"/>
      <text:p text:style-name="P28">In relating what has happened at the *end* of the story, the PC mentions </text:p>
      <text:p text:style-name="P28">nothing of a dragon. It stands to reason that the story's first scene was </text:p>
      <text:p text:style-name="P28">someone else's experience. If this is the case, it might have made more sense </text:p>
      <text:p text:style-name="P28">for the dragon to approach from a southern lair, while the PC stands firm. </text:p>
      <text:p text:style-name="P28">When it ends, the story offers no congratulations. You haven't won. You </text:p>
      <text:p text:style-name="P28">haven't lost. The final choices allow the player to affirm his or her </text:p>
      <text:p text:style-name="P28">convictions. The story doesn't tell *you* what's right and what isn't. *You* </text:p>
      <text:p text:style-name="P28">tell the story.</text:p>
      <text:p text:style-name="P28"/>
      <text:p text:style-name="P28">What I expected from The Baron wasn't what I got. In his introductory text, </text:p>
      <text:p text:style-name="P28">Gijsbers does a good job of preparing the player. Actions should be taken </text:p>
      <text:p text:style-name="P28">because they're meaningful in the situation, not because they "solve a </text:p>
      <text:p text:style-name="P28">puzzle". My first reaction was "sure - I've heard this before." I can't </text:p>
      <text:p text:style-name="P28">help but treat IF as a game - even when the author tells me not to - because </text:p>
      <text:p text:style-name="P28">every decision affects the outcome. In The Baron, that's not the case. Some </text:p>
      <text:p text:style-name="P28">decisions affect the PC's dialogue at the end, but none of it affects the </text:p>
      <text:p text:style-name="P28">experience of the *reader* except to the extent that the decisions themselves </text:p>
      <text:p text:style-name="P28">are part of the experience. So, even though the author warned me that it </text:p>
      <text:p text:style-name="P28">wasn't a game, I tried to play it like a game. I expected something dark and </text:p>
      <text:p text:style-name="P28">sinister. I expected torture, helplessness, suffering, and perhaps victory in </text:p>
      <text:p text:style-name="P28">the end. The story delivers these things, but in an unconventional way... in a </text:p>
      <text:p text:style-name="P28">disturbing, shocking, and tragic way.</text:p>
      <text:p text:style-name="P28"><text:soft-page-break/></text:p>
      <text:p text:style-name="P28">If all of this leaves you wondering just what you might be getting into if you </text:p>
      <text:p text:style-name="P28">try The Baron, by all means read a spoilery review. Even though this could </text:p>
      <text:p text:style-name="P28">soften the punch of experiencing it for yourself, you might be doing yourself </text:p>
      <text:p text:style-name="P28">a favor. You may say to yourself "bah - I can handle blood and gore and text-</text:p>
      <text:p text:style-name="P28">rendered pain." If that's what The Baron actually had in store for you, a </text:p>
      <text:p text:style-name="P28">disclaimer would be unnecessary.</text:p>
      <text:p text:style-name="P28"/>
      <text:p text:style-name="P28">It's difficult to say if The Baron hits the mark, without knowing what the </text:p>
      <text:p text:style-name="P28">mark was. The final choices in the walkthrough included with the Spring Thing </text:p>
      <text:p text:style-name="P28">version (available from the HELP menu) might be how the author imagines it. </text:p>
      <text:p text:style-name="P28">Most of us won't be able to feel compassion or empathy for the Baron, though - </text:p>
      <text:p text:style-name="P28">let alone identify (thank goodness) with the story itself. So, are these final </text:p>
      <text:p text:style-name="P28">decisions meaningful to us, as readers?</text:p>
      <text:p text:style-name="P28"/>
      <text:p text:style-name="P28">With precious little else to be said without delving into spoilers, some </text:p>
      <text:p text:style-name="P28">discussion of the design and craft is fitting. The story file is in .Z8 </text:p>
      <text:p text:style-name="P28">format, written in Inform. The English translation of the Dutch original (also </text:p>
      <text:p text:style-name="P28">included) is surprisingly good. Aside from a few typos, not much in the </text:p>
      <text:p text:style-name="P28">translation detracts from the experience. Even with a second play-through (or </text:p>
      <text:p text:style-name="P28">read-through) of some of the story, I found it easy to complete in an hour and </text:p>
      <text:p text:style-name="P28">a half. Certain bits - especially the dialogue - are presented in multiple </text:p>
      <text:p text:style-name="P28">choice lists. The rest of it, however, manages to maintain the traditional IF-</text:p>
      <text:p text:style-name="P28">style command system. You move around a map. You get, drop, and examine </text:p>
      <text:p text:style-name="P28">things. You open doors. You take an active part, just as IF is meant to be.</text:p>
      <text:p text:style-name="P28"/>
      <text:p text:style-name="P28">It's hard to describe The Baron as a *good* story, in the way a game can be a </text:p>
      <text:p text:style-name="P28">*good* game. It's an *effective* story. Appreciating it doesn't mean *liking* </text:p>
      <text:p text:style-name="P28">it. Even so, I can imagine the opinions of various readers will vary wildly. </text:p>
      <text:p text:style-name="P28">Some may say it was emotional. Some may say it wasn't. Some may say it was </text:p>
      <text:p text:style-name="P28">purposely manipulative. Some may say it was an honest and heart-rending story. </text:p>
      <text:p text:style-name="P28">Some may resent becoming an unwitting participant as the story unfolds. Some </text:p>
      <text:p text:style-name="P28">may describe it as grim. Some may feel entirely detached from it. Some may say </text:p>
      <text:p text:style-name="P28">it will receive accolades it doesn't deserve, while others may believe it to </text:p>
      <text:p text:style-name="P28">be unfairly criticized. Some may even say it's a story that didn't *need* </text:p>
      <text:p text:style-name="P28">telling.</text:p>
      <text:p text:style-name="P28"/>
      <text:p text:style-name="P28">I say... nothing, except that it was an interesting experiment. In the context </text:p>
      <text:p text:style-name="P28">of the Spring Thing competition, it's far too short (even adding a replay or </text:p>
      <text:p text:style-name="P28">two). I was moved (I'm a parent - how could I not be moved?), but this alone </text:p>
      <text:p text:style-name="P28">doesn't make it a clear winner when this year's competition features three </text:p>
      <text:p text:style-name="P28">other very good games. Scoring it is even harder than reviewing it. After some </text:p>
      <text:p text:style-name="P28">thought, I have settled on a middle-of-the-road score. It succeeds as </text:p>
      <text:p text:style-name="P28">Interactive Fiction, and it doesn't pretend to be a game. It fails as </text:p>
      <text:p text:style-name="P28">entertainment (for me), even though it's more like art for the sake of </text:p>
      <text:p text:style-name="P28">emotion. In another context, it might be a "9" or a "10". It should prove </text:p>
      <text:p text:style-name="P28">to be one of the most memorable works of 2006, regardless.</text:p>
      <text:p text:style-name="P28"/>
      <text:p text:style-name="P31">My Spring Thing score: "6</text:p>
      <text:p text:style-name="P13">From: Dan Shiovitz (dans SP@G drizzle.com)</text:p>
      <text:p text:style-name="P17">SPAG Specifics</text:p>
      <text:p text:style-name="P16"/>
      <text:p text:style-name="P16">In my review of The Baron for the comp, I mostly just said "I'm pretty sure this </text:p>
      <text:p text:style-name="P16">is not like any IF game you've ever played before" and left it at that. But this </text:p>
      <text:p text:style-name="P16">is a SPAG Specifics review, so I'm going to assume everyone's played the game </text:p>
      <text:p text:style-name="P15">all the way through, and will feel free to get into the nitty-gritty details of </text:p>
      <text:p text:style-name="P15">how and whether I think the game works. </text:p>
      <text:p text:style-name="P15"/>
      <text:p text:style-name="P15">To get some stuff out of the way, I'm not particularly impressed with the </text:p>
      <text:p text:style-name="P28">writing or storyline here. I think it's too obvious early on that weird stuff is </text:p>
      <text:p text:style-name="P28">going on with the daughter, the "the PC is actually a bad guy!" plot has been </text:p>
      <text:p text:style-name="P28">done before (in Bliss, for example), and most of the actual plot elements feel </text:p>
      <text:p text:style-name="P28">more like setpieces than real places or NPCs -- you got your generic dragon cave </text:p>
      <text:p text:style-name="P28">(bone flooring optional), your generic village, your generic forest, your </text:p>
      <text:p text:style-name="P28">generic ruined castle. So given all that, why did the game work so well for me?</text:p>
      <text:p text:style-name="P28"/>
      <text:p text:style-name="P28">The first time the game astonished me was when when I typed &gt;KILL WOLF on the </text:p>
      <text:p text:style-name="P28">young wolf after I killed its mother, and the game *asked me why I was doing </text:p>
      <text:p text:style-name="P28">it*. Man, even now I am still blown away by how cool that is. When this </text:p>
      <text:p text:style-name="P28">happened, the game essentially defined a whole new reason for why IF is </text:p>
      <text:p text:style-name="P28">interesting. We've talked in the past about buzzwords like "exploration" and </text:p>
      <text:p text:style-name="P28">"agency" and "complicity" to name things you get out of IF that you don't get </text:p>
      <text:p text:style-name="P28">out of static fiction, but The Baron defines a new one -- justification. </text:p>
      <text:p text:style-name="P28"/>
      <text:p text:style-name="P28">There have been hints of this kind of thing in the past. Piece of Mind, for </text:p>
      <text:p text:style-name="P28">instance, has a famous section where the player is challenged by the game's </text:p>
      <text:p text:style-name="P28">protagonist over the rightness of the action the player's typed in. And </text:p>
      <text:p text:style-name="P28">obviously there are plenty of games where the PC has to make a moral decision. </text:p>
      <text:p text:style-name="P28">The thing is, in almost cases the moral decisions involved in those games are </text:p>
      <text:p text:style-name="P28">lame, or not really a decision at all -- the game clearly identifies one of the </text:p>
      <text:p text:style-name="P28">decisions as right and the other as wrong. </text:p>
      <text:p text:style-name="P28"/>
      <text:p text:style-name="P28">The game-design insight in The Baron is that by shifting the moral judgement </text:p>
      <text:p text:style-name="P28">onto the player, the decision suddenly becomes much more interesting, because </text:p>
      <text:p text:style-name="P28">now the player (and not just the PC!) has direct personal stakes. This is sort </text:p>
      <text:p text:style-name="P28">of similar to how you can make a storyline more involving by presenting it in </text:p>
      <text:p text:style-name="P28">nonlinear order: in that case the player gets involved in the plot because they </text:p>
      <text:p text:style-name="P28">have to piece it together themselves. In this case they're involved in the </text:p>
      <text:p text:style-name="P28">decision because then they're asked to justify it -- not to the game, which</text:p>
      <text:p text:style-name="P28">would be trivial, but to themselves. The game establishes that the PC has been </text:p>
      <text:p text:style-name="P28">doing something bad for a long time, and is on the verge of doing it again, and </text:p>
      <text:p text:style-name="P28">nothing more. The question of how bad a person this makes the PC is entirely up </text:p>
      <text:p text:style-name="P28">to the player, as are the punishment for and future consequences of the PC's </text:p>
      <text:p text:style-name="P28">actions. </text:p>
      <text:p text:style-name="P28"/>
      <text:p text:style-name="P28">When The Baron gets away from asking for justification, it tends to lose its way </text:p>
      <text:p text:style-name="P28">a little bit. The scenes at the beginning in the dragon cave and at the end in </text:p>
      <text:p text:style-name="P28">the ruined castle are examples of this: the symbolism comes off as heavy-handed, </text:p>
      <text:p text:style-name="P28">and none of the PC's actions matter. Which is an interesting objection, since </text:p>
      <text:p text:style-name="P28">the PC's actions don't really matter elsewhere either -- there's only one place, </text:p>
      <text:p text:style-name="P28">right at the end, where you have the power to alter the storyline in a</text:p>
      <text:p text:style-name="P28">significant way. </text:p>
      <text:p text:style-name="P28"/>
      <text:p text:style-name="P28">The point seems to be that, again, the PC's actions in The Baron are meaningless </text:p>
      <text:p text:style-name="P28">except as they're evaluated by the player: your actions with the wolf don't </text:p>
      <text:p text:style-name="P28">matter except that the gargoyle forces you to discuss them. I'm surprised that </text:p>
      <text:p text:style-name="P28">the initial scene with the dragon never gets a similar kind of discussion -- the </text:p>
      <text:p text:style-name="P28"><text:soft-page-break/>choice to fight or run, and the question of whether failure is really inevitable </text:p>
      <text:p text:style-name="P28">fit in just fine with the rest of the game, but without discussion they aren't</text:p>
      <text:p text:style-name="P28">particularly important. </text:p>
      <text:p text:style-name="P28"/>
      <text:p text:style-name="P28">So where to from here? I would be totally interested in seeing new games use </text:p>
      <text:p text:style-name="P28">this one as a jumping-off point. The thing I would most like to see is if </text:p>
      <text:p text:style-name="P28">there's a way to restore some agency to the player here -- The Baron focuses so </text:p>
      <text:p text:style-name="P28">tightly on the moral decisions that it makes the PC's actions irrelevant to the </text:p>
      <text:p text:style-name="P28">course of the narrative even if they're relevant to the player. It seems like it </text:p>
      <text:p text:style-name="P28">must be possible to have a game where the PC's choices are significant both</text:p>
      <text:p text:style-name="P28">in-game and out of it. But The Baron is still seriously ground-breaking, and I </text:p>
      <text:p text:style-name="P28">hope in a few years we can look back and see it make the same kind of impact on </text:p>
      <text:p text:style-name="P28">IF design that Photopia or A Mind Forever Voyaging did. </text:p>
      <text:p text:style-name="P28"/>
      <text:p text:style-name="P28">As one final closing note, Victor Gijsbers is involved in the modern RPG scene, </text:p>
      <text:p text:style-name="P28">and it's hard not to think that The Baron is strongly influenced by trends </text:p>
      <text:p text:style-name="P28">there. Like, here's a quote from Ron Edwards defining Narrativist gaming, the </text:p>
      <text:p text:style-name="P28">closest RPG trend to what Gijsbers's game is about:</text:p>
      <text:p text:style-name="P28"/>
      <text:p text:style-name="P28"><text:s text:c="2"/>Story Now requires that at least one engaging issue or problematic</text:p>
      <text:p text:style-name="P28"><text:s text:c="2"/>feature of human existence be addressed in the process of</text:p>
      <text:p text:style-name="P28"><text:s text:c="2"/>role-playing. "Address" means: </text:p>
      <text:p text:style-name="P28"/>
      <text:p text:style-name="P28"><text:s text:c="2"/>Establishing the issue's Explorative expressions in the game-world,</text:p>
      <text:p text:style-name="P28"><text:s text:c="2"/>"fixing" them into imaginary place. </text:p>
      <text:p text:style-name="P28"/>
      <text:p text:style-name="P28"><text:s text:c="2"/>Developing the issue as a source of continued conflict, perhaps</text:p>
      <text:p text:style-name="P28"><text:s text:c="2"/>changing any number of things about it, such as which side is being</text:p>
      <text:p text:style-name="P28"><text:s text:c="2"/>taken by a given character, or providing more depth to why the</text:p>
      <text:p text:style-name="P28"><text:s text:c="2"/>antagonistic side of the issue exists at all. </text:p>
      <text:p text:style-name="P28"/>
      <text:p text:style-name="P28"><text:s text:c="2"/>Resolving the issue through the decisions of the players of the</text:p>
      <text:p text:style-name="P28"><text:s text:c="2"/>protagonists, as well as various features and constraints of the</text:p>
      <text:p text:style-name="P28"><text:s text:c="2"/>circumstances.</text:p>
      <text:p text:style-name="P28"/>
      <text:p text:style-name="P28">Sounds familiar, hunh? This is from </text:p>
      <text:p text:style-name="P28">http://www.indie-rpgs.com/_articles/narr_essay.html -- somebody interested in </text:p>
      <text:p text:style-name="P28">working on a game like The Baron would be well-advised to check it out. </text:p>
      <text:p text:style-name="P28"/>
      <text:p text:style-name="P28">Even if you're not interested in a game that's as non-standard as The Baron is, </text:p>
      <text:p text:style-name="P28">there's plenty of RPG theory and craft that still applies: how to set up a </text:p>
      <text:p text:style-name="P28">scene, how to cut between scenes, how to build storylines that allow for and </text:p>
      <text:p text:style-name="P28">adapt to the PCs doing surprising things. The modern IF community has gained a </text:p>
      <text:p text:style-name="P28">lot of valuable insight from static fiction and other types of computer games, </text:p>
      <text:p text:style-name="P28">but RPGs have been mostly absent as an influence since Colossal Cave. It's </text:p>
      <text:p text:style-name="P28">probably time the IF community starts looking at another interactive </text:p>
      <text:p text:style-name="P31">storytelling medium and seeing what techniques they have that we can learn from.</text:p>
      <text:p text:style-name="P14">Emily Short @ Play This Thing</text:p>
      <text:p text:style-name="P19"/>
      <text:p text:style-name="P6"><text:span text:style-name="Emphasis"><text:span text:style-name="T13">The Baron</text:span></text:span><text:span text:style-name="T13"> is a provocation, both in form and in content: in form, because it requires the player to choose not only actions but also an ethical philosophy; in content, because it asks what moral options remain for a person who recognizes himself as monstrous.</text:span></text:p>
      <text:p text:style-name="P9"/>
      <text:p text:style-name="Text_20_body"><text:span text:style-name="T2">The design uses -- and takes full advantage of -- the text adventure format. Many parsed commands are followed by a multiple-choice question, asking us </text:span><text:span text:style-name="Emphasis"><text:span text:style-name="T2">why</text:span></text:span><text:span text:style-name="T2"> we've made the choice we made. The motivation then colors the description that follows. Killing a small animal out of sadism is shown as a very different from killing it as an act of mercy.</text:span></text:p>
      <text:p text:style-name="P22">Perhaps as a result of that form, the Baron often feels much more like a thought experiment than like a game. There are a few things that we might consider puzzles, but most of the interaction is about talking to characters and confronting moral dilemmas, where every choice has some bearing on the thematic issues at work. Besides, some of the dilemmas seem rather evidently contrived in order to get at the same theme again and again from a variety of perspectives, both in the protagonist's real life and in the metaphors of dream and fantasy.</text:p>
      <text:p text:style-name="Text_20_body"><text:span text:style-name="T2">Nonetheless, this in service of difficult and daring content. </text:span><text:span text:style-name="Emphasis"><text:span text:style-name="T2">The Baron</text:span></text:span><text:span text:style-name="T2"> makes an interesting comparison with </text:span><text:a xlink:type="simple" xlink:href="http://playthisthing.com/operation-pedopriest" text:style-name="Internet_20_link" text:visited-style-name="Visited_20_Internet_20_Link"><text:span text:style-name="T2">Molleindustria's </text:span></text:a><text:a xlink:type="simple" xlink:href="http://playthisthing.com/operation-pedopriest" text:style-name="Internet_20_link" text:visited-style-name="Visited_20_Internet_20_Link"><text:span text:style-name="Emphasis"><text:span text:style-name="T2">Operation: Pedopriest</text:span></text:span></text:a><text:span text:style-name="T2">. </text:span><text:span text:style-name="Emphasis"><text:span text:style-name="T2">Operation: Pedopriest</text:span></text:span><text:span text:style-name="T2"> is all about institutional corruption, about the Church's will to cover up its unsavory secrets; my chief reaction on trying it was horrified disgust, which I am sure was intended. </text:span><text:span text:style-name="Emphasis"><text:span text:style-name="T2">Operation: Pedopriest</text:span></text:span><text:span text:style-name="T2"> more or less ignores the humanity of the priests themselves. </text:span><text:span text:style-name="Emphasis"><text:span text:style-name="T2">The Baron</text:span></text:span><text:span text:style-name="T2"> ignores the institutional problems and looks at the individual ones instead. It asks: have pedophiles crossed a line so that they are no longer people at all? At what point do humans become monsters? If someone discovers these inclinations in himself, what should he do? What is it possible to forgive? To redeem? What does it say about the rest of society if there are certain kinds of people we do not bother trying to reform? And at the same time, how can we help abusers while denying them any further opportunity to abuse?</text:span></text:p>
      <text:p text:style-name="Text_20_body"><text:span text:style-name="Emphasis"><text:span text:style-name="T2">The Baron</text:span></text:span><text:span text:style-name="T2"> is neither funny nor reassuring, and it refuses to provide a clear, game-like answer to its very difficult question. It does, however, present a novel approach to presenting ethical issues in a game format. It's not exactly fun, but it's worth playing anyway.</text:span></text:p>
      <text:p text:style-name="Text_20_body"><text:span text:style-name="Strong_20_Emphasis"><text:span text:style-name="T2">N.B.:</text:span></text:span><text:span text:style-name="T2"> </text:span><text:span text:style-name="Emphasis"><text:span text:style-name="T2">The Baron</text:span></text:span><text:span text:style-name="T2"> was built using the Z-machine, an interactive fiction engine originally created by Infocom. To play the game, you need to install a Z-machine interpreter on your machine, and download the game file. We link to Z-machine interpreters for PC, Mac, and Linux above--you can probably find them for other devices, too.</text:span></text:p>
      <text:p text:style-name="P20"/>
      <text:p text:style-name="P18"/>
      <text:h text:style-name="P53" text:outline-level="3" text:is-list-header="true"><text:a xlink:type="simple" xlink:href="http://playthisthing.com/baron#comment-164" text:style-name="Internet_20_link" text:visited-style-name="Visited_20_Internet_20_Link">I always recommend this game</text:a></text:h>
      <text:p text:style-name="Text_20_body"><text:span text:style-name="T2">Submitted by </text:span><text:a xlink:type="simple" xlink:href="http://playthisthing.com/user/chickadee" text:style-name="Internet_20_link" text:visited-style-name="Visited_20_Internet_20_Link"><text:span text:style-name="T2">Chickadee</text:span></text:a><text:span text:style-name="T2"> on Fri, 10/19/2007 - 18:18.</text:span></text:p>
      <text:p text:style-name="P22">I always recommend this game to friends as an example of IF's storytelling potential. I've always been impressed by how the Baron did interesting things with the medium of interactive fiction, particularly in emphasizing letting you choose how you feel about a certain action and how you rationalize/atone for it. So the game is amazing on a sort of... gameplay (?) level, but I never really considered it on a thematic level. The content, for me, was subordinate to his experimentation with the form.</text:p>
      <text:p text:style-name="P22">So anyways, I just wanted to thank you for the review and I'll try playing it again to really look at the content this time instead of the gameplay.</text:p>
      <text:p text:style-name="P5"><text:a xlink:type="simple" xlink:href="http://playthisthing.com/baron#comment-165" text:style-name="Internet_20_link" text:visited-style-name="Visited_20_Internet_20_Link"><text:span text:style-name="T2"/></text:a></text:p>
      <text:p text:style-name="P5"><text:bookmark text:name="comment-165"/><text:a xlink:type="simple" xlink:href="http://playthisthing.com/baron#comment-165" text:style-name="Internet_20_link" text:visited-style-name="Visited_20_Internet_20_Link"><text:span text:style-name="T2">wtg PTT!1!!</text:span></text:a></text:p>
      <text:p text:style-name="Text_20_body"><text:span text:style-name="T2">Submitted by </text:span><text:a xlink:type="simple" xlink:href="http://playthisthing.com/user/george" text:style-name="Internet_20_link" text:visited-style-name="Visited_20_Internet_20_Link"><text:span text:style-name="T2">george</text:span></text:a><text:span text:style-name="T2"> on Sat, 10/20/2007 - 02:03.</text:span></text:p>
      <text:p text:style-name="Text_20_body"><text:span text:style-name="T2">Hey, it's great to see a write-up of </text:span><text:span text:style-name="Emphasis"><text:span text:style-name="T2">The Baron</text:span></text:span><text:span text:style-name="T2">. Gijsbers definitely is one of the most interesting up-and-coming interactive fiction writers I've seen. </text:span></text:p>
      <text:p text:style-name="P22">PTT is plain rocking lately. I'm not what you would call a 'video gamer' but the content and presentation here might turn me into one. Nice work guys.</text:p>
      <text:p text:style-name="P5"><text:a xlink:type="simple" xlink:href="http://playthisthing.com/baron#comment-620" text:style-name="Internet_20_link" text:visited-style-name="Visited_20_Internet_20_Link"><text:span text:style-name="T2"/></text:a></text:p>
      <text:p text:style-name="P5"><text:bookmark text:name="comment-620"/><text:a xlink:type="simple" xlink:href="http://playthisthing.com/baron#comment-620" text:style-name="Internet_20_link" text:visited-style-name="Visited_20_Internet_20_Link"><text:span text:style-name="T2">Exploring The Baron</text:span></text:a></text:p>
      <text:p text:style-name="Text_20_body"><text:span text:style-name="T2">Submitted by </text:span><text:a xlink:type="simple" xlink:href="http://playthisthing.com/user/johnevans" text:style-name="Internet_20_link" text:visited-style-name="Visited_20_Internet_20_Link"><text:span text:style-name="T2">JohnEvans</text:span></text:a><text:span text:style-name="T2"> on Thu, 04/10/2008 - 01:09.</text:span></text:p>
      <text:p text:style-name="P22">I only recently played this and I found myself enjoying it. There were several things I wanted to comment on.</text:p>
      <text:p text:style-name="P22"><text:soft-page-break/>First, I'm glad it came up with "Type MENU if this is your first time playing The Baron, even if you're an experienced IF player". The things that came up explained a bit about how you "should" play the game; specifically that it's impossible to "lose" and you really can't make a "wrong" decision. That's rather reassuring and I think it puts you into the right frame of mine to enjoy the game. I think more games should have little notes like that. (If I go into a game expecting one thing and I get something else...but that's an issue for another time.)</text:p>
      <text:p text:style-name="P22">Secondly...The main "revelation" in the game is interesting. Whenever I see something like that, I always worry that the player won't actually "get" it and become frustrated. This time I got it, but I don't feel as though I can judge whether everyone will get it. I really don't know.</text:p>
      <text:p text:style-name="P22">Third, I liked that everything was basically "about" the same thing. If you go back and play the game again...or just think about playing it...Really, everything that happens is just another view of the same situation, once you figure out the core concept. Even some simple descriptions have hidden depths to them. ("talk to hilde" is a good command to try.)</text:p>
      <text:p text:style-name="Text_20_body"><text:span text:style-name="T2">Fourth, in terms of exploring an ethical dilemma...I found myself thinking "Oh, well, </text:span><text:span text:style-name="Emphasis"><text:span text:style-name="T2">this</text:span></text:span><text:span text:style-name="T2"> is the right way to resolve this situation so I'll just pick the correct response each time". In other words, the game just showed me how confident I am in my beliefs. I guess that says more about me than the game. But I was also pleased to see that the game was willing to go along with everything I did, which shows that it was well crafted.</text:span></text:p>
      <text:p text:style-name="P11">Review by David Whyld</text:p>
      <text:p text:style-name="P7"/>
      <text:p text:style-name="P21">“The Baron”, winner of the Spring Thing in 2006, started off strangely with an intro that seemed to hark back to the retro age of interactive fiction:</text:p>
      <text:p text:style-name="P21"/>
      <text:p text:style-name="P33">THE BRONZE DOORS FALL CLOSED BEHIND YOU, AND YOU HEAR BOLTS BEING DRAWN ACROSS THE DOOR. THERE IS NO WAY BACK; IT IS YOU, OR THE DRAGON. GRIPPING THE AXE IN A GAUNTLETTED HAND, YOU STEP FORWARD, INTO THE HEAT.</text:p>
      <text:p text:style-name="P26"><text:span text:style-name="T2">But after the retro beginning, this turned into quite a different game than the swords ‘n’ sorcery setting I had been expecting.<text:line-break/><text:line-break/>The MENU command indicates this isn’t a game at all, but ‘interactive fiction’, and that there is no way of putting the game into an unfinishable position (always nice to hear as I have an unfortunate tendency to put games into an unfinishable position). One thing a claim like that does, for me anyway, is give me extra incentive to try and put the game into an unfinishable position for no other reason than to disprove the author’s claim. With “The Baron”, I’m pleased to say I failed miserably. The MENU command also points out that this isn’t a game for children, though the introduction (with its hero off to fight a fearsome dragon) does an excellent job of making you think otherwise. More of that later.<text:line-break/><text:line-break/>It’s difficult to write a review of a game without including *some* spoilers, but I’m probably not giving too much by saying that “The Baron” isn’t really a game about a heroic adventurer going off to kill a fearsome dragon. No, the game itself, what “The Baron” is all about, starts the moment you die…<text:line-break/><text:line-break/>The actual plot of the game. You're not “The Baron” of the title as I’d first assumed (the hulking retro fellow with the battle axe off to the kill the dragon could have done with a name like “The Baron”) but instead a lumberjack whose nine year old daughter, Maartje, has been kidnapped by the evil baron. Why? Because he’s in love with her. So, armed with your axe, you set off to rescue her.<text:line-break/><text:line-break/>Only, of course, there's a lot more to the storyline than that, including a somewhat disturbing twist at the end.<text:line-break/><text:line-break/>As said before, “The Baron” purports to be not a game but interactive fiction instead. A story in interactive format is what I thought when reading that. To a degree, it succeeds. There are no real puzzles, but at certain points during the game I came across… not ‘puzzles’, let’s call them ‘obstacles’… which I could either bypass in a number of ways or, simply, avoid altogether. The way I dealt with them affected later parts of the game in quite an interesting manner, leading me to replay certain parts early on to see what later parts I could change as a result.<text:line-break/><text:line-break/></text:span><text:span text:style-name="Strong_20_Emphasis"><text:span text:style-name="T2">Flaws</text:span></text:span><text:span text:style-name="T2"><text:line-break/>I'm happy to say I didn’t encounter any actual bugs in the game. Nothing that brought things to a crashing halt, corrupted my saved game position or otherwise came across as hideously wrong. There were a few typos here and there (including “gauntletted” in the intro itself, which normally would have had the alarm bells ringing out loud considering the intro is the first thing in the game you see (but in fact I never even noticed the misspelling until later)) but nothing particularly terrible. English isn’t the writer’s first language, after all, and the game was translated from his native tongue, so a few typos are acceptable.<text:line-break/><text:line-break/>I didn’t find a single bug when playing through for the first time, and even on subsequent plays when I was actively trying to *break* the game to see how thoroughly it had been implemented, I came across only a few (although I *did* manage to twice drop the battle axe I was carrying at the very start of the game without picking it up in between). An encounter in a forest left me victorious over a dead wolf with another wolf moping around its corpse, yet when I tried to take the young wolf (I think I had an idea about saving it after I’d brutally massacred its mother) the game seemed to think I was still referring to the dead wolf and wouldn’t let me do anything to the still living one. When I tried to KILL WOLF, with the mother wolf dead and the younger wolf alive, the game told me I’d be better off saving my strength for the main villain of the piece, yet KILL YOUNG WOLF allowed me to deal with it anyway.<text:line-break/><text:line-break/>The only other problem I noticed was with the end game text which advises me I can LOAD a previously saved game position if I wish and have another go. Unfortunately, the game doesn’t recognise LOAD (only RESTORE) and I spent a few annoyed moments trying different combinations of LOAD, LOAD GAME, LOAD SAVED GAME before I figured out what I was doing wrong.<text:line-break/><text:line-break/>Inform’s parser annoyed me on occasion, though this is hardly a complaint against the game itself. When trying a time </text:span><text:soft-page-break/><text:span text:style-name="T2">saving command like GET ALL, I’d often be faced with</text:span></text:p>
      <text:p text:style-name="P33">&gt;GET ALL<text:line-break/>PINE NIGHT TABLE: IN THIS STORY, THE PINE NIGHT TABLE HAS NO ROLE TO PLAY.<text:line-break/>DOOR TO THE LANDING: THAT'S HARDLY PORTABLE.<text:line-break/>HILLS: THAT IS NOT IMPORTANT IN THIS STORY.<text:line-break/>WOODS: THAT IS NOT IMPORTANT IN THIS STORY.<text:line-break/>MOON: THAT IS NOT IMPORTANT IN THIS STORY.<text:line-break/>STARS: THAT IS NOT IMPORTANT IN THIS STORY.<text:line-break/>CHURCH: THAT IS NOT IMPORTANT IN THIS STORY.<text:line-break/>SNOW: THAT IS NOT IMPORTANT IN THIS STORY.<text:line-break/>VILLAGE: THAT IS NOT IMPORTANT IN THIS STORY.<text:line-break/>BARENTOPF: THAT IS NOT IMPORTANT IN THIS STORY.<text:line-break/>BED: THE BED IS TOO HEAVY.<text:line-break/>CHAIR: IN THIS STORY, THE CHAIR HAS NO ROLE TO PLAY.<text:line-break/>WARDROBE: THE WARDROBE IS TOO HEAVY.<text:line-break/>CARVINGS: THAT IS NOT IMPORTANT IN THIS STORY.<text:line-break/>CARVED HEARTS: THAT IS NOT IMPORTANT IN THIS STORY.<text:line-break/>CARVED BIRDS: THAT IS NOT IMPORTANT IN THIS STORY.<text:line-break/>CARVED FLOWERS: THAT IS NOT IMPORTANT IN THIS STORY.<text:line-break/>WINDOW: THAT'S HARDLY PORTABLE.</text:p>
      <text:p text:style-name="P10"><text:span text:style-name="T2">which is kind of extreme, especially when you consider that there wasn’t a single item in the location that I *could* pick up (the command had actually been typed in case there were any items there that I’d missed at first glance). Surely THERE'S NOTHING HERE THAT YOU CAN CARRY would have been better?<text:line-break/><text:line-break/></text:span><text:span text:style-name="Strong_20_Emphasis"><text:span text:style-name="T2">Conclusion</text:span></text:span><text:span text:style-name="T2"><text:line-break/>Upon replaying “The Baron” for the purpose of writing this review, I found it to be a far deeper and more meaningful game than I had felt at the time I played it during the Spring Thing 2006 voting period. The different paths through the game, mainly changing the end dialogue between the player and Maartje in small but significant ways, added greatly to the replay value. Several times, in fact, I actually returned to previous saved game positions and replayed it through to the end to see how differently the ending would be if I did X instead of Y. While the final scene in the game remains the final scene no matter what you do, it can be affected in various ways depending on how you played earlier parts. There's also a certain degree of satisfaction from replaying a game you’ve finished several times already and seeing new things about it that you never noticed on previous occasions.<text:line-break/><text:line-break/>The only real weakness with “The Baron” seems to be in the opening sequence, where the generic fantasy hero goes off to combat the generic fantasy monster. It seemed, even as a dream, to be out of context with the rest of the game. Is there a deeper meaning here? Is the dragon actually the monster the player has become and the hero his conscience come to rid him of his evil nature? Or am I simply reading too much into a scene that, after all, is over with after just a few short minutes?<text:line-break/><text:line-break/>“The Baron” won’t appeal to everyone. The end sequence especially won’t. While it’s possible, as I discovered after numerous runs through the game, to reach an ending that doesn’t involve the player having to carry out some pretty distasteful actions, it’s still a little disturbing that such actions *are* possible in the game. Maybe I'm just perverse, but the first action I tried when discovering Maartje in her room was one I felt would either not be recognised, or I’d be told off for even attempting such a thing, but the game did neither. It went ahead with what I’d typed, and then did all the other unpleasant and distasteful things as well. I suppose it’s my own fault for typing the commands in the first place, and I can hardly get indignant over it considering it was my option to type those things, but at the same time part of me wonders how necessary this unpleasant aspect of the game was. I’d reasoned out there was more to the game than simply a case of the lumberjack going to rescue his daughter from the evil baron sometime before I actually encountered the baron himself, and had an inkling or two in the cottage where the game starts proper that something wasn’t quite right with my character’s motivations, so in a way the explicit action that can take place at the end was a little superfluous. Sometimes unpleasant scenes are just as chilling when told “off camera”. Still, as I said before, I didn’t have to type the commands, so I can’t really complain over what happened as a result.<text:line-break/><text:line-break/>From start to finish, it probably took me around 40 minutes to finish “The Baron”, yet with the added replay value due to the different paths through the game, and attempting to see if I could change the ending, the actual time I spent on the game was a couple of hours. So it isn't a large game by any means, but the relative shortness of it means it’s an easy one to replay time and again.<text:line-break/></text:span><text:soft-page-break/><text:span text:style-name="T2"><text:line-break/>Overall I wouldn’t rate “The Baron” as a classic, and I wouldn’t recommend it to a newcomer to the IF scene, but it tells a first rate tale (a first rate *adult* tale, that is) and there's enough positive about it for me to recommend to anyone wanting something a little edgier than the norm.<text:line-break/><text:line-break/></text:span><text:span text:style-name="Strong_20_Emphasis"><text:span text:style-name="T2">6 out of 10</text:span></text:span><text:span text:style-name="T2"> </text:span></text:p>
      <text:p text:style-name="P12">Review by Dan Shiovitz</text:p>
      <text:p text:style-name="P8"/>
      <text:p text:style-name="P8"><text:bookmark text:name="baron1"/>The Baron (Victor Gijsbers) <text:span text:style-name="T15">Z-Machine</text:span>:</text:p>
      <text:p text:style-name="P8"><text:line-break/>I'm pretty sure this is not like any IF game you've ever played before. The author labels it as real "interactive fiction" rather than a "text adventure", but I'm not even sure "interactive" is the right word for it — the amount of control the player has over the storyline is extremely limited, and the plot really isn't the point. Maybe a better term might be "analytic fiction": the point of The Baron, as far as I can tell, is for the player to engage with the questions the "game" (another bad choice of word, but oh well) raises and explore all the angles of the issue. </text:p>
      <text:p text:style-name="P8"/>
      <text:p text:style-name="Text_20_body"><text:span text:style-name="T4">In some ways I think the game is better as a concept than as an actual product. Although there are some really stunning moments that push the boundary of what IF can be, there are also lots of points where the writing is clunky, the story feels forced, and the lack of any real ability to affect things is frustrating. But all that said, I totally recommend everyone check this out — it may well be the most boundary-pushing IF piece since </text:span><text:a xlink:type="simple" xlink:href="http://www.drizzle.com/%7Edans/if/reviews.html#galatea" text:style-name="Internet_20_link" text:visited-style-name="Visited_20_Internet_20_Link"><text:span text:style-name="T4">Galatea</text:span></text:a><text:span text:style-name="T4"> and </text:span><text:a xlink:type="simple" xlink:href="http://wurb.com/if/game/920" text:style-name="Internet_20_link" text:visited-style-name="Visited_20_Internet_20_Link"><text:span text:style-name="T4">The Space Under The Window</text:span></text:a><text:span text:style-name="T4">.</text:span></text:p>
      <text:p text:style-name="P44">Discussion Thread @ IF Forum</text:p>
      <text:p text:style-name="P23"/>
      <text:p text:style-name="P1"><text:span text:style-name="T16">Wanaselja</text:span><text:span text:style-name="T14"> </text:span></text:p>
      <table:table table:name="Table1" table:style-name="Table1">
        <table:table-column table:style-name="Table1.A"/>
        <table:table-row>
          <table:table-cell table:style-name="Table1.A1" office:value-type="string">
            <text:p text:style-name="P34"/>
          </table:table-cell>
        </table:table-row>
      </table:table>
      <table:table table:name="Table2" table:style-name="Table2">
        <table:table-column table:style-name="Table2.A"/>
        <table:table-row>
          <table:table-cell table:style-name="Table2.A1" office:value-type="string">
            <text:p text:style-name="P34">The Baron is probably the best game I've played that makes use of symbolism. It's not really surreal, so you don't have a lot of "What the heck did I just witness" moments. However, it is laden with things that make you stop and think....and these things are all related.<text:line-break/><text:line-break/>Honestly, it took me about 2 or 3 playthroughs before I realized what the story was about. The man who goes in search of his daughter, who's been kidnapped by an evil baron that has sequestered her in his castle. However, the man turns out to be the Baron.<text:line-break/><text:line-break/>In the first playthrough, I cleaved my way through the castle. I killed the wolf, slew the gargoyle, I hacked up the Baron, and then apologized profusely to my daughter at the end (although i didn't know exactly why I was doing so.)<text:line-break/><text:line-break/>The next time through, I threw my daughter's toy bear to the wolves. When the gargoyle told me I had been here before, i tried to remember it. And I engaged the Baron in conversation. When I got back to the house, I looked in the mirror, and the Baron stared back at me...that's when I realized what was going on.<text:line-break/><text:line-break/>From here, I decided to explore every nook and cranny of the game. I realized that the man was somehow molesting or abusing his daughter, and suddenly, he didn't seem too likable. I found a hidden trap door with a doll family inside...I rescued the father and daughter from their traps, but was unable to free the mother....perhaps some foreshadowing of events to come? (I probably just didn't look hard enough for the key to her cage.)<text:line-break/><text:line-break/>Each time, I tried something new...and each time, when I looked in the mirror, the Baron stared back at me. It was inescapable.<text:line-break/><text:line-break/>I killed my daughter, I killed myself, I forced myself upon her, I fled the town, I allowed myself to be executed, I apologized.<text:line-break/><text:line-break/>This is where my problem with the game comes in. In the early stages, when conversing with the Gargoyle and the Baron, your choices give you real, solid feedback. In the end though, when you choose how to end the saga, you don't get any explanation, just a "game over" message. While this allows you to make up your own ending in your mind, I would've liked to have read an "end cutscene" that would reveal the results of my final decision. However, this may have been intentional, as each time you replay the game, it is like the man reliving the night over and over again...meaning he has slipped back into his sin. Only when you stop playing do you release him from his misery.<text:line-break/><text:line-break/>Overall, I have to say that I enjoyed the Baron immensely and would highly recommend anyone to play it.<text:line-break/><text:line-break/>So, how did everyone else play the game? Did you enjoy the ending sequence? What did you think of the man when you found out what he really was?</text:p>
          </table:table-cell>
        </table:table-row>
      </table:table>
      <text:p text:style-name="P23"/>
      <text:p text:style-name="P24">Merk</text:p>
      <text:p text:style-name="P38">The twist made sense on my first playthrough. I don't think I completed a second playthrough -- I just revisited earlier parts to try different decisions. It definitely seems like you figured out more to do than I did. I found the doll versions at the Baron's castle, but I don't remember if I was able to rescue any of them (I should have re-played specifically to prepare for this discussion). I think I'll have more to say when I look over my original transcripts, this weekend (again, something I should have already done... heh).<text:line-break/><text:line-break/>What's interesting is that the first time through, I played in a certain way. I was cautious. I answered questions in a certain way, wondering why the other choices were even given. It didn't occur to me that these other choices would be more applicable on a *future* play-through. This actually worked pretty well.</text:p>
      <text:p text:style-name="P23"/>
      <text:p text:style-name="P24">David Whyld</text:p>
      <text:p text:style-name="P24"><text:soft-page-break/></text:p>
      <table:table table:name="Table3" table:style-name="Table3">
        <table:table-column table:style-name="Table3.A"/>
        <table:table-row>
          <table:table-cell table:style-name="Table3.A1" office:value-type="string">
            <text:p text:style-name="P34">I missed most of what the game was about on my first play through. I killed the wolf, killed the baron and then killed my daughter (yes, I'm a bloodthirsty SOB at times <draw:frame draw:style-name="fr1" draw:name="graphics1" text:anchor-type="as-char" svg:width="0.1563in" svg:height="0.1563in" draw:z-index="0"><draw:image xlink:href="http://www.intfiction.org/forum/images/smilies/icon_smile.gif" xlink:type="simple" xlink:show="embed" xlink:actuate="onLoad" loext:mime-type=""/><svg:title>Smile</svg:title></draw:frame><text:s/>), but at the same time I realised there was something else going on than was immediately apparent. It wasn't till my second play through that I discovered the truth about the hero of the piece, who is anything *but* a hero considering what is later revealed about him, and after that my opinion of him dropped quite a bit and I wondered if maybe I'd missed something and that my character had turned out to be such a despicable fellow because of the way I'd played the game. Subsequent plays through set my mind at ease in one respect - the character is a despicable piece of work no matter what action you take... but there I think was one of the game's failings. I don't *want* to play a game where the main character ultimately turns out to be abusing his daughter; I *want* to be able to make decisions throughout the game that change his motivation and turn him into the hero I had originally perceived him to be.</text:p>
          </table:table-cell>
        </table:table-row>
      </table:table>
      <text:p text:style-name="P23"/>
      <text:p text:style-name="P24">Merk</text:p>
      <text:p text:style-name="P23">What strikes me as interesting (and something I probably couldn't pull off myself) is that the tone remains neutral. Even at the end, it's all for the player to decide. There doesn't seem to be a moral or a "this is right and that is wrong" kind of thing going on. If anything, I think it tries to explore how this situation would affect the PC himself, mentally and emotionally. Given the subject matter, I tend to not *care* how it affects the PC, but I think that was the point of it.</text:p>
      <text:p text:style-name="P40"/>
      <text:p text:style-name="P23"/>
      <text:p text:style-name="P24">Wanaselja</text:p>
      <text:p text:style-name="P4"/>
      <text:p text:style-name="P4">David Whyld wrote:</text:p>
      <text:p text:style-name="P3">I don't *want* to play a game where the main character ultimately turns out to be abusing his daughter; I *want* to be able to make decisions throughout the game that change his motivation and turn him into the hero I had originally perceived him to be.</text:p>
      <text:p text:style-name="P32"><text:line-break/><text:line-break/>Arguably, you can make that decision at the end of the game, when you destroy yourself, flee town, or force yourself to stop the cycle and get your daughter to forgive you.</text:p>
      <text:p text:style-name="P3">Merk wrote:</text:p>
      <text:p text:style-name="P3">What strikes me as interesting (and something I probably couldn't pull off myself) is that the tone remains neutral. Even at the end, it's all for the player to decide. There doesn't seem to be a moral or a "this is right and that is wrong" kind of thing going on. If anything, I think it tries to explore how this situation would affect the PC himself, mentally and emotionally. Given the subject matter, I tend to not *care* how it affects the PC, but I think that was the point of it.</text:p>
      <text:p text:style-name="P3"><text:line-break/><text:line-break/>The point of view is definitely neutral, which tends to let you make your own decisions. I liked that, as I didn't feel as if I was being led in any particular way.<text:line-break/><text:line-break/>I agree that the subject matter is a bit coarse for most, but really, if it handled a subject that was less taboo, could it have been just as effective and powerful a story? I think not.</text:p>
      <text:p text:style-name="P37"/>
      <text:p text:style-name="P3"/>
      <text:p text:style-name="P2">Dfisher</text:p>
      <text:p text:style-name="P4"/>
      <text:p text:style-name="P4">Thoughts on The Baron<text:line-break/><text:line-break/>Although the player gets to help write the story (eg. in choosing future events at the end), I still developed a picture of the kind of man the PC is in this story ... maybe because when a list of alternative answers was presented, it seemed as though all of them passed through his mind as real options (and he wasn't just thinking of the answer I entered). So here is my view of the PC in this story.<text:line-break/><text:line-break/>The protagonist has a mess of conflicting images of himself, which makes sense for someone who is molesting their child. <text:soft-page-break/>He is in deep denial of his guilt, but at one level he is aware of the kind of person he is and is in deep distress.<text:line-break/><text:line-break/>1) The struggling human<text:line-break/>2) The victim<text:line-break/>3) The virtuous hero<text:line-break/>4) The guilty one<text:line-break/><text:line-break/><text:line-break/>1) The struggling human<text:line-break/>-----------------------<text:line-break/><text:line-break/>The picture is a mixture of hopelessness - "I cannot change" - and a struggle against it - "I hope that one day I will find the strength to act."<text:line-break/><text:line-break/>Quotes from the conversation with the gargoyle:<text:line-break/><text:line-break/>"Again you come here, to fail once more. Do you still believe that it will once end differently?"<text:line-break/>(4) "No, I cannot change. I have tried, as you well know. But the circle of fate is too strong: I am doomed to walk for eternity, and with each circuit I paint my soul a blacker shade."<text:line-break/><text:line-break/>"But is it true that there is always another chance? How do you know that you haven't been condemned to the eternal recurrence of suffering, like me?"<text:line-break/>(1) "I know nothing, but I keep on hoping. Only when I have lost all hope will I have become a true prisoner of my deeds."<text:line-break/><text:line-break/>"Then keep on to your hope. But remember that hope alone is not enough. At the hardest moment, you will also have to act."<text:line-break/>(2) "That is the problem--at the crucial moment I am not strong enough to act. But I hope that one day I will be able to find the strength to act."<text:line-break/><text:line-break/>After the gargoyle describes his own actions:<text:line-break/><text:line-break/>(2) "Horrible! How can you do something like that?"<text:line-break/>"Truly, it is terrible, and I have no excuse. All I can say is that I am too weak to resist my lust.<text:line-break/><text:line-break/>(This is not just the gargoyle's opinion of himself - it is the PC's).<text:line-break/><text:line-break/>Mistaking "lust" for "life"<text:line-break/>---------------------------<text:line-break/><text:line-break/>The gargoyle expresses the protagonist's own experience in a metaphor about "coming alive." There is a deep confusion in the PC's mind between "life" - freedom, casting off restraints, enjoying the pleasures life offers - and "lust", which promises the same thing, but has different results (as seen in the story).<text:line-break/><text:line-break/>"I am made of cold hard stone, and I should be passive, immobile and without feeling ...<text:line-break/>I love life too much to remain as rigid as a statue ... each night I have to make the choice between suppressing the life in me and remaining a statue, or spreading my wings and flying away ...<text:line-break/><text:line-break/>"First I simply enjoy the wind past my wings, the rain on my face, the ability to think and experience, the opportunity of moving my muscles. In ecstasy I fly above the world. The forests go by below me, and in the distance I see hills and mountains. It is delightful!<text:line-break/><text:line-break/>"But soon I remember what I have to do ...<text:line-break/><text:line-break/>"And as I do my deed a deep, deep hatred rises inside me, hatred for who I am and what I do. All my own joy withers and dies, and what remains is pure loathing for the monster that I am. I decide never to do it again, to resist the impulse the next night and remain a statue."<text:line-break/><text:line-break/>The PC believes he only has the choice of either "remaining a statue" or "embracing life" (lust) - which doesn't result in a <text:soft-page-break/>lasting pleasure at all, but instead drains all of his own joy away (not to mention the self loathing and guilt).<text:line-break/><text:line-break/>Faced with only these two options, he justifies his actions ...<text:line-break/><text:line-break/>2) The victim<text:line-break/>-------------<text:line-break/><text:line-break/>Part of the protagonist tells himself that he is not to blame for his actions against his daughter, any more than a wild animal could be condemned for eating its prey - he was "made that way", so it can't be his fault.<text:line-break/><text:line-break/>(Gargoyle) "But even if I can change, can my deeds ever been forgiven?"<text:line-break/>(5) "There is nothing to be forgiven, because there is no such thing as guilt. You have done what you had to do, to only thing you could do. It makes no sense to reproach yourself for that."<text:line-break/><text:line-break/>(As the Baron) "Do you know that I, you, we both are quite guiltless, and should not be condemned for what we have done and what we will do?"<text:line-break/><text:line-break/>3) The virtuous hero<text:line-break/>--------------------<text:line-break/><text:line-break/>The part of the protagonist in the deepest denial is the "hero" who fights to save his daughter from the evil baron. This image of himself also includes a sense of invincibility, a mighty warrior who can sweep aside his enemy (the dragon / lust, or the baron / his own darkness) with ease.<text:line-break/><text:line-break/>&gt;x me<text:line-break/>You look heroic in your heavy suit of armour; furthermore, you are strong, quick and fearless. If anyone can defeat the dragon, it is you.<text:line-break/><text:line-break/>&gt;x mirror<text:line-break/>You gaze at yourself from the mirror, heroism shining in your eyes ... A grim smile plays around the corners of your mouth when you think of the fear the baron will feel when you enter his castle to pound him into pulp with your strong fists.<text:line-break/><text:line-break/>This persona is faultless in his bravery and virtue - a fantasy constructed to compensate for the self-loathing that threatens to undo him:<text:line-break/><text:line-break/>&gt;attack dragon [second time]<text:line-break/>... even if you have to pay for it with your own life, the monster must die.<text:line-break/><text:line-break/>There is also a measure of self-righteousness:<text:line-break/><text:line-break/>... Slowly you become angry at all your neighbours and fellow villagers. Where are they when you need them? Why is there not a single one among them with the guts to free Maartje? A lack of love--that is what enables people to ignore the problems of others. Everybody knows what has happened--but nobody does anything, because nobody feels responsible.<text:line-break/><text:line-break/>Self-righteousness is a tool for deflecting guilt; condemning others for what you are aware of and hate in yourself. He is angry that none of his neighbours have helped his daughter, but is the very one who is doing the evil act.<text:line-break/><text:line-break/>4) The guilty one<text:line-break/>-----------------<text:line-break/><text:line-break/>&gt;x mirror<text:line-break/>The face of the baron stares at you from the mirror.<text:line-break/><text:line-break/>This is the most realistic part of the protagonist - he admits that he is "the baron":<text:line-break/><text:line-break/>Against his will, apparently, the baron rises from his throne and starts walking towards you. You open your arms to embrace ho,; he does the same, even though his face is a mask of pure terror. When the two of you fall into each others arms, you feel how his body, his spirit, his essence merges with yours...after a few moments you are alone in the room. The baron has <text:soft-page-break/>returned to where he came from: your soul.<text:line-break/><text:line-break/>The pain of this reality is ever-present, but the protagonist is not always in touch with it:<text:line-break/><text:line-break/>[After killing the wolf]<text:line-break/>(4) Howl a lament for his lost mother.<text:line-break/>You lift your head and howl and howl, and it sounds exactly like the lament of a wolf. You never knew that so much pain and sorrow were hidden in your heart<text:line-break/><text:line-break/>But he sees the abuse of his daughter for what it is after each time:<text:line-break/><text:line-break/>(Gargoyle): "And as I do my deed a deep, deep hatred rises inside me, hatred for who I am and what I do. All my own joy withers and dies, and what remains is pure loathing for the monster that I am."<text:line-break/><text:line-break/>Choices<text:line-break/>-------<text:line-break/><text:line-break/>From this place of realisation, he has several choices:<text:line-break/><text:line-break/>(a) Retreat into fantasy - "the virtuous hero" above<text:line-break/>(b) Deny all guilt - "the victim"<text:line-break/>(c) Keep on trying to change - "the struggling human"<text:line-break/><text:line-break/>A few other options are also presented:<text:line-break/><text:line-break/>(d) Stop by strength of will alone<text:line-break/>----------------------------------<text:line-break/><text:line-break/>Why do you walk to the landing?<text:line-break/>(1) I have succeeded at restraining myself. I have conquered my lust.<text:line-break/><text:line-break/>Has the circle of lust been broken forever?<text:line-break/>(1) Yes. This was the last night I had to undertake this journey.<text:line-break/><text:line-break/>I have a problem with this option ... it doesn't seem to fit the struggle in the rest of the story. There are issues that the PC has to deal with that won't just go away because he has decided he has "conquered his lust".<text:line-break/><text:line-break/>Maybe it would have been best for the future part ("this was the last time") to be left out ?<text:line-break/><text:line-break/>(e) Punish (or sacrifice) himself through suicide<text:line-break/>-------------------------------------------------<text:line-break/><text:line-break/>If the PC kills himself, the question is asked:<text:line-break/><text:line-break/>Was this the easy way out?<text:line-break/>(1) Yes. I could not continue living with this guilt.<text:line-break/>(2) No. It was the hardest sacrifice I ever made.<text:line-break/><text:line-break/>(f) Find forgiveness<text:line-break/>--------------------<text:line-break/><text:line-break/>"But even if I can change, can my deeds ever been forgiven?"<text:line-break/>(4) "Yes. I understand you. I know you have tried to fight against it. I forgive you all your crimes."<text:line-break/>The stone man walks towards you and, to your astonishment, embraces you. "Friend," he sobs, "you do not know how much this means to me."<text:line-break/><text:line-break/>This is a deep desire of the PC's heart - he hopes against hope that he can be forgiven for what he has done. (Pity there was no option saying "God will freely forgive you").<text:line-break/><text:soft-page-break/><text:line-break/>He has the tiniest hope that his daughter might also forgive him:<text:line-break/><text:line-break/>Will Maartje ever be able to forgive you for what you have done?<text:line-break/>(2) Yes ... perhaps there will be a day when she will understand me, just a little, and when she will feel just a very tiny amount of pity--or perhaps, even of love.<text:line-break/><text:line-break/>Afterthoughts<text:line-break/>-------------<text:line-break/><text:line-break/>In some ways it is hard to identify with the protagonist in this story, but there are also lots of themes that are "common to man" (and woman). I think overall it was very well done, and it was a good choice to let the player choose how the PC reacted rather than just saying which response was the right one.</text:p>
      <text:p text:style-name="P4"/>
      <text:p text:style-name="P38"/>
      <text:p text:style-name="P4"/>
      <text:p text:style-name="P2">Lumin</text:p>
      <text:p text:style-name="P4"/>
      <text:p text:style-name="P4">Obviously I'm in the minority here, but I didn't really care for this game at all. Not because of the subject matter, but because, well, once you get past the shock factor (and I figured out what was going on by the end of the first playthrough, so it didn't take long) it was <text:span text:style-name="T15">boring</text:span>. <text:line-break/><text:line-break/>Not that it's a bad game, but after seeing that it won the Spring Thing and hearing so much praise for it I expected a lot more.<text:line-break/><text:line-break/>I dutifully played through a few more times, explored the other buildings, tried doing different things and choosing different overwrought dialogue options to see what would change and tried to get the best and worst possible endings, but eventually lost interest. I remember thinking that it really hurt the game that there <text:span text:style-name="T15">was</text:span> no ending...nothing I did seemed to matter.</text:p>
      <text:p text:style-name="P4"/>
      <text:p text:style-name="P4">Quote:</text:p>
      <text:p text:style-name="P4">In the end though, when you choose how to end the saga, you don't get any explanation, just a "game over" message. While this allows you to make up your own ending in your mind, I would've liked to have read an "end cutscene" that would reveal the results of my final decision.</text:p>
      <text:p text:style-name="P4"><text:line-break/>Exactly. Out of the whole game, I probably found the section with the gargoyle the most compelling, since at least there I could make a difference and see the results.</text:p>
      <text:p text:style-name="P38"/>
      <text:p text:style-name="P4"/>
      <text:p text:style-name="P2">Tropico</text:p>
      <text:p text:style-name="P4"/>
      <text:p text:style-name="P4">Well... this was a notable piece of IF... I personally didn't find it very compelling or interesting AT FIRST, though it more or less redeemed itself in the end. <text:line-break/><text:line-break/>There's a persistent theme of shock-value and a dependency on the novelty of the plot to the reader throughout the whole work that is really distracting and actually ends up making everything more shallow than it could be.<text:line-break/><text:line-break/>The thing about writing for the shock value is that you are guaranteed to get a strong response .... out of readers who have never encountered the shocking theme in writing before. Certainly, the first time I read a piece about a little girl being abused I was rocked to my core. And the second. And even the third, a little bit; after that, not so much. As a reader who is familiar with the setup-followthrough in this type of story, I knew it the second I opened the album in the closet (on my first playthrough) and read the picture descriptions. My thoughts were along the line of, 'Ok, there's going to be some abuse on that girl going on ... let's see what he does with it'. But the game never actually does anything with it, it just keeps sort of waving it around in front of your face going 'oooohhh child abuuusseee scaryy! aren't you disturbed?? ooohh' etc. I would have liked to see the theme incorporated intelligently into some story with some real meaning. As it is, the game is so fascinated with itself that it just kind of forgets to actually go anywhere.<text:line-break/><text:line-break/>I'm reminded of the IF game M.U.L.E., where at the beginning of the game, you end up thinking, 'Oh cool, there's going to be some dealing with the concepts of slavery through the game, let's see what happens', and later on you realize, nothing <text:soft-page-break/>really happens, the game just keeps showing you slavery over and over in hopes of just shocking you senseless with it.<text:line-break/><text:line-break/>Another theme that struck me was the 'What is evil really?' theme. Again, another theme that compels people who have never come across it before, yet bores people who have already dealt with it. For example, a roleplayer who enjoys D&amp;D from time to time will sooner or later, inevitably, end up asking themselves that question. 'Dude, but what if I steal bread to feed my family, would that really be evil? But what if I'm insane and I think that people are really demons and I'm working for good by killing them is that evil? What if I'm under a spell or what if I can't help myself from resisting the temptation and I'm just weak, is it really evil?' etc. I found myself going through the dialogs thinking, yeah, I get it, people who do evil sometimes can't help it, you can repent what you did, to know all is to forgive all, it's all shades of gray... what else? Well.. nothing else. That's it.<text:line-break/><text:line-break/>Yet another theme I found trite was the '...and the villain is YOU' theme. Man. If ever there was an overplayed theme in writing, that's it. Just to show how overwritten it really is, I'll quote a piece from someone else's review of a completely different game, one in this year's IFComp even, though obviously I won't give away which one: "The ending is of a type seen in just about every creative writing class ever given since the dawn of time - with every author believing themselves the first to do it. Not since Agatha Christie wrote a first-person murder mystery where the narrator was also the villain has this sort of twist been original by any stretch of the word." Yep.<text:line-break/><text:line-break/>So, the one theme which I found interesting was a more subtle question which the game poses, which is basically, what if nothing is resolved by the time you finish the game? Can a story really be a story without resolving the conflict that drives it? What about a story where the characters *don't* learn, where they *don't* grow, where they just keep going like they always have, will it work? That is a theme not commonly posed or dealt with, in what I've come across.<text:line-break/><text:line-break/>I'm reminded of a scene in the movie, Adaptation, where Nicholas Cage poses the exact same question to a writing coach, and the coach goes into a very passionate monologue where he answers that basically, yes you can have a story like that, and it can be compelling and interesting in your head, as a kind of intellectual excercise, BUT ultimately it has no bearing on the real world where people live and suffer and learn every single day of their lives, and how DARE he try to disconnect himself from the world like that in such an act of arrogance and selfishness, etc.<text:line-break/><text:line-break/>This is where the game actually does something interesting, I think. It uses interactive fiction's very nature to give the player a choice in whether the conflict will have a resolution or not. Thus you can choose: will you have a story in which the character learns and grows, or a story in which there IS no learning, and where everything stays the same and everyone continues to suffer without overcoming it? In giving that choice, even though the choice may seem superficial and arbitrary on the part of the player ('Yeap I conquered my lust, yessir..') it still makes you think, 'why am I choosing this? Is it because I believe it can happen or solely because I want a resolution? Am I cheating myself here?' And in doing so, I think the game ultimately succeeds in what it set out to do, though it took a dry and trying road to get there.</text:p>
      <text:p text:style-name="P38"/>
      <text:p text:style-name="P4"/>
      <text:p text:style-name="P2">Emily</text:p>
      <text:p text:style-name="P2"/>
      <text:p text:style-name="P4"/>
      <table:table table:name="Table4" table:style-name="Table4">
        <table:table-column table:style-name="Table4.A"/>
        <table:table-row>
          <table:table-cell table:style-name="Table4.A1" office:value-type="string">
            <text:p text:style-name="P36">Tropico wrote:</text:p>
            <text:p text:style-name="P36">This is where the game actually does something interesting, I think. It uses interactive fiction's very nature to give the player a choice in whether the conflict will have a resolution or not. Thus you can choose: will you have a story in which the character learns and grows, or a story in which there IS no learning, and where everything stays the same and everyone continues to suffer without overcoming it? In giving that choice, even though the choice may seem superficial and arbitrary on the part of the player ('Yeap I conquered my lust, yessir..') it still makes you think, 'why am I choosing this? Is it because I believe it can happen or solely because I want a resolution? Am I cheating myself here?' And in doing so, I think the game ultimately succeeds in what it set out to do, though it took a dry and trying road to get there.</text:p>
            <text:p text:style-name="P36"><text:line-break/><text:line-break/>Interesting point. I found the "what's your motivation?" type questions to be most interesting when they affected the outcome that was described (as in the midgame decisions about why to kill the animal in the woods), and the ones at the end of the game a bit more disappointing. But your remarks are making me reconsider this. In our own lives, we never reach a point where we know for certain that we've reached a happy ending or resolved something permanently. Sometimes we think we've conquered a problem and later turn out to be wrong; that's especially true when the problem is some kind of addiction or habitual behavior we're trying to get rid of. <text:line-break/><text:line-break/><text:soft-page-break/>So perhaps this ending -- where we're allowed to determine what we think has happened, but the game doesn't offer any feedback or affirmation that it definitely *worked* -- is more appropriate than I originally thought.</text:p>
          </table:table-cell>
        </table:table-row>
      </table:table>
      <text:p text:style-name="P38"/>
      <text:p text:style-name="P4"/>
      <text:p text:style-name="P2">Tropico</text:p>
      <text:p text:style-name="P4"/>
      <text:p text:style-name="P4">emshort wrote:</text:p>
      <text:p text:style-name="P3">In our own lives, we never reach a point where we know for certain that we've reached a happy ending or resolved something permanently. Sometimes we think we've conquered a problem and later turn out to be wrong; that's especially true when the problem is some kind of addiction or habitual behavior we're trying to get rid of.</text:p>
      <text:p text:style-name="P3"><text:line-break/><text:line-break/>Exactly. As game critics (and really, you can't *not* turn into a critic after playing a few pieces of IF - there's just something about the medium..) we want the player's choices to have a consequence and ending D reached by making choices A, B and C. Even as in our own lives we stumble from day to day mostly repeating the same patterns and habits, we reach for that lacking finality in these stories and games... only in this particular one, the author holds up a hand, and goes, 'Maybe not my friend... maybe not.' Which I found a bit thought-provoking.<text:line-break/><text:line-break/>Also, even though it was not significant enough to include in my original review, I'd like to add that I found the Dragon-as-Lust analogy extremely apt, and the whole metaphor of its lair to be very well done.</text:p>
      <text:p text:style-name="P38"/>
      <text:p text:style-name="P4"/>
      <text:p text:style-name="P2">Lpsmith</text:p>
      <text:p text:style-name="P4"/>
      <text:p text:style-name="P4"/>
      <table:table table:name="Table5" table:style-name="Table5">
        <table:table-column table:style-name="Table5.A"/>
        <table:table-row>
          <table:table-cell table:style-name="Table5.A1" office:value-type="string">
            <text:p text:style-name="P34">VictorGijsbers wrote:</text:p>
            <text:p text:style-name="P34">As a part of my research for <text:span text:style-name="T15">The Baron</text:span>, I searched the internet for websites with the intent of helping abusive adults to stop their abuse. I could not find a single one. </text:p>
            <text:p text:style-name="P34"><text:line-break/><text:line-break/>Aha! Interesting. Because this was exactly my problem with the game itself. It talked at great length about the situation of child abuse, and had some speculation about what could be done about it, but nothing at all about what *should* be done about it. All I was left with was my own uninformed opinions of the matter, and I already *know* my own opinions. I wanted the game to tell me something I didn't already know, or at least offer an opinion on something, but there was nothing there.<text:line-break/><text:line-break/>Game: Here is a horrible situation! What do you do?<text:line-break/>Me: OK, I try this.<text:line-break/>Game: OK.<text:line-break/>Me: ...<text:line-break/>Game: ...<text:line-break/>Me: So... I did something. What happens?<text:line-break/>Game: What do you think happens?<text:line-break/>Me: Maybe this?<text:line-break/>Game: OK.<text:line-break/>Me: ...<text:line-break/>Game: ...<text:line-break/>Me: But what does it mean?<text:line-break/>Game: What do you think it means?<text:line-break/>Me: OK, I'm done playing with you if you're going to be like that.<text:line-break/>Game: No, it's OK, I was done anyway.<text:line-break/>Me: ...<text:line-break/><text:line-break/>So I ended up fairly frustrated at the whole conclusion. The setup was, I felt, well done. But forcing me to write the ending just felt like a cop-out.</text:p>
          </table:table-cell>
        </table:table-row>
      </table:table>
      <text:p text:style-name="P38"/>
      <text:p text:style-name="P4"/>
      <text:p text:style-name="P2"><text:soft-page-break/>Lpsmith</text:p>
      <text:p text:style-name="P4"/>
      <text:p text:style-name="P4"/>
      <table:table table:name="Table6" table:style-name="Table6">
        <table:table-column table:style-name="Table6.A"/>
        <table:table-row>
          <table:table-cell table:style-name="Table6.A1" office:value-type="string">
            <text:p text:style-name="P34">VictorGijsbers wrote:</text:p>
            <text:p text:style-name="P34">The question of the solution was not the one I wanted to address with <text:span text:style-name="T15">The Baron</text:span>. I wanted to make the reader/player think about the presuppositions dominant in our culture that ensure that no solution is even sought - namely, the presupposition that horrible acts like these are the acts of a 'monster', someone who is 'evil' or 'beastly', and who just has to be sought out and (metaphorically) killed.</text:p>
            <text:p text:style-name="P34"><text:line-break/>That sounds like a worthy goal, but I didn't get that message at all. In fact, I didn't really glean *any* of your opinions about child abuse from the game. There were no real consequences to any action in the game, so therefore they were all neutral from the game's point of view. I had to imagine consequences myself, which isn't a dialog, it's just me musing to myself. And I already know what I think.<text:line-break/><text:line-break/>There wasn't even anybody in the game representing the views of 'the dominant culture', to which I could compare and contrast my own. *All* opinions in the game were my own. There was nothing to weigh them against.<text:line-break/><text:line-break/>From reading reviews, not everybody had my reaction, which is good, but that's the sort of thing that would have engaged me more with the story.</text:p>
          </table:table-cell>
        </table:table-row>
      </table:table>
      <text:p text:style-name="P4"/>
      <text:p text:style-name="P45">Rock, Paper, Shotgun</text:p>
      <text:p text:style-name="P4"/>
      <text:h text:style-name="P54" text:outline-level="2" text:is-list-header="true"><text:a xlink:type="simple" xlink:href="http://www.rockpapershotgun.com/?p=550" text:style-name="Internet_20_link" text:visited-style-name="Visited_20_Internet_20_Link"><text:span text:style-name="T10">The Baron</text:span></text:a></text:h>
      <text:p text:style-name="Text_20_body"><text:span text:style-name="T2">Written by </text:span><text:a xlink:type="simple" xlink:href="mailto:john@rockpapershotgun.com" text:style-name="Internet_20_link" text:visited-style-name="Visited_20_Internet_20_Link"><text:span text:style-name="Strong_20_Emphasis"><text:span text:style-name="T2">John Walker</text:span></text:span></text:a><text:span text:style-name="T2"> on November 7, 2007.</text:span></text:p>
      <text:p text:style-name="Text_20_body"><text:span text:style-name="T2">A while back Emily Short posted a link on </text:span><text:a xlink:type="simple" xlink:href="http://playthisthing.com/baron" text:style-name="Internet_20_link" text:visited-style-name="Visited_20_Internet_20_Link"><text:span text:style-name="T2">Play This Thing</text:span></text:a><text:span text:style-name="T2"> to adventure game, </text:span><text:a xlink:type="simple" xlink:href="http://mirror.ifarchive.org/if-archive/games/springthing/2006/baron.zip" text:style-name="Internet_20_link" text:visited-style-name="Visited_20_Internet_20_Link"><text:span text:style-name="T2">The Baron</text:span></text:a><text:span text:style-name="T2">, created by </text:span><text:a xlink:type="simple" xlink:href="http://lilith.gotdns.org/%7Evictor/" text:style-name="Internet_20_link" text:visited-style-name="Visited_20_Internet_20_Link"><text:span text:style-name="T2">Victor Gijsbers</text:span></text:a><text:span text:style-name="T2">. I’ve always had a deep-set love for text adventures (I’m sure the term “interactive fiction” makes everyone feel very intelligent, but they’re text adventures, and that’s how it should be). I remember sitting with my dad at the age of 10, helping him playtest </text:span><text:a xlink:type="simple" xlink:href="http://en.wikipedia.org/wiki/Level_9" text:style-name="Internet_20_link" text:visited-style-name="Visited_20_Internet_20_Link"><text:span text:style-name="T2">Level 9</text:span></text:a><text:span text:style-name="T2"> adveture games like </text:span><text:a xlink:type="simple" xlink:href="http://www.worldofspectrum.org/infoseek.cgi?regexp=Ingrids+Back" text:style-name="Internet_20_link" text:visited-style-name="Visited_20_Internet_20_Link"><text:span text:style-name="T2">Ingrid’s Back</text:span></text:a><text:a xlink:type="simple" xlink:href="http://www.ysrnry.co.uk/articles/ingridsback.htm" text:style-name="Internet_20_link" text:visited-style-name="Visited_20_Internet_20_Link"><text:span text:style-name="T2">!</text:span></text:a><text:span text:style-name="T2">. It would seem like the beginning of the career that was to come, if I hadn’t spent my teenage years aiming to become a microbiologist. As it was, it was planting the seeds of reality in my brain for when that inevitably failed.</text:span></text:p>
      <text:p text:style-name="P22">I saw PTT’s link to The Baron, read that it was a game about moral choices rather than simple adventuring, and thought I’d check it out. I didn’t, however, read the rest of the entry - and I recommend you don’t either before playing. But then, at the same time, part of me wants to protect you and beg you not to play it at all.</text:p>
      <text:p text:style-name="P22"><text:bookmark text:name="more-550"/>There’s a thousand annoying cliches along the lines of “text provides the best pictures” (which was certainly proved true in the late 80s when text adventures started coming with those laboriously rendered line-by-line drawings every time you walked to a new location), and to embrace them slightly, my imagined graphics for those games still beat out the greatest employment of Shader 3.0 textures. However, with age and technology, I’ve certainly become a lot more impatient with games. Text adventures prove harder to sink into, which probably proves me to be a dreadful graphics freak.</text:p>
      <text:p text:style-name="P22">The Baron begins as an experiment in futility - a fascinating exploration of someone’s inability to change the inevitable repeating pattern of their life. As you set off on a quest to rescue your kidnapped young daughter from the evil Baron - made all the more sinister by a note left saying he has to be with her as he loves her - you have a righteous task in place. Which makes the implications of your inevitable failure so very interesting. And then it changes.</text:p>
      <text:p text:style-name="Text_20_body"><text:span text:style-name="T2">I was so deeply affected by this game that after finishing it the rest of my day was pretty much a write-off. I was emotionally ruined. I say this because I want to put up a massive neon warning sign before people play it. But I really think people </text:span><text:span text:style-name="Emphasis"><text:span text:style-name="T2">should</text:span></text:span><text:span text:style-name="T2"> play it.</text:span></text:p>
      <text:p text:style-name="P42"><text:span text:style-name="T2">You’ll need something like </text:span><text:a xlink:type="simple" xlink:href="http://mirror.ifarchive.org/if-archive/infocom/interpreters/frotz/WindowsFrotzInstaller.exe" text:style-name="Internet_20_link" text:visited-style-name="Visited_20_Internet_20_Link"><text:span text:style-name="T2">Frotz</text:span></text:a><text:span text:style-name="T2"> to play the z8 file. And let’s have spoilers in the comments. Post your response to playing below.</text:span></text:p>
      <text:p text:style-name="P24"><text:span text:style-name="T14">Jon says:</text:span></text:p>
      <text:p text:style-name="P41">I reached a stage where I don’t think I want to continue, I can only imagine what things I have done to my daugther and none of them are good.</text:p>
      <text:p text:style-name="P24"><text:a xlink:type="simple" xlink:href="http://www.rockpapershotgun.com/" text:style-name="Internet_20_link" text:visited-style-name="Visited_20_Internet_20_Link"><text:span text:style-name="T14">John Walker</text:span></text:a><text:span text:style-name="T14"> says:</text:span></text:p>
      <text:p text:style-name="P41">While you’re right Jon, and there’s nowhere good to go, it’s worth finishing. Its questions are poignant and intelligent.</text:p>
      <text:p text:style-name="P23">Jon says:</text:p>
      <text:p text:style-name="P41">I’ve played through once, I hope next time I will pick better options.</text:p>
      <text:p text:style-name="P23">Jon says:</text:p>
      <text:p text:style-name="P22">I tried again for a happy ending, but I fear there isn’t one. And that worries me more than anything.</text:p>
      <text:p text:style-name="P41">I’m going to make some lunch and try again, I can but hope I’ll do better next time.</text:p>
      <text:p text:style-name="P23">Dracko says:</text:p>
      <text:p text:style-name="P22">I generally love IF pieces, but this one left me cold. It’s down to the hackneyed writing and the offensive lack of subtlety. I mean, it’s fairly obvious what the twist is going to be within the first few minutes of play, and when you finally do reach the conclusions, it just beats you over the head with its point.</text:p>
      <text:p text:style-name="P41">Good idea, shamefully poor execution.</text:p>
      <text:p text:style-name="P23">wiper says:</text:p>
      <text:p text:style-name="P22">Dracko: not quite so blunt, but when I played this (a couple of years ago, I think), I remember being a little disappointed. <text:soft-page-break/>That the opening is somewhat hackneyed was fine - that’s clearly intentional, as your dream is clearly meant to reflect a typical heroic fantasy setting. The ending was what disappointed, as it was a bit too obvious what was coming (though I don’t remember being particularly upset with the <text:span text:style-name="T15">way</text:span> the ending was written): the question is whether it would have been so obvious had I not read a description of the game beforehand which, while spoiler-free, did give away that there would be a twist (much as John’s article does here).</text:p>
      <text:p text:style-name="P41">I did actually enjoy it, but didn’t find it as emotionally involving as I might have (in all fairness, I’d probably been spoilt by the exceedingly well-written but somewhat non-interactive <text:span text:style-name="T15">Photopia</text:span>)</text:p>
      <text:p text:style-name="P24"><text:a xlink:type="simple" xlink:href="http://www.rockpapershotgun.com/" text:style-name="Internet_20_link" text:visited-style-name="Visited_20_Internet_20_Link"><text:span text:style-name="T14">John Walker</text:span></text:a><text:span text:style-name="T14"> says:</text:span></text:p>
      <text:p text:style-name="P41">Dracko: Oh Mr La De Da. I thought the writing was good, and I certainly didn’t guess the twist.</text:p>
      <text:p text:style-name="P23">Jon says:</text:p>
      <text:p text:style-name="P22">In an attempt to prevent spoilering this to people who don’t want to read the comments I shall now recite twinkle twinkle little star.</text:p>
      <text:p text:style-name="P22">Twinkle twinkle little star,<text:line-break/>How I wonder what you are,<text:line-break/>Up above the world so high,<text:line-break/>Like a diamond in the sky….</text:p>
      <text:p text:style-name="P22">Right that should be enough.</text:p>
      <text:p text:style-name="P22">So on my latest run through I allowed the wolf to kill me and then became the wolf, I also burned as much of the castle as I could to the ground. Rather than go into maartje’s room I killed myself on the landing.</text:p>
      <text:p text:style-name="P41">I can see what Dracko is talking about, it is very predicatable, starting with your death though [even if it is but a dream] I felt was interesting.</text:p>
      <text:p text:style-name="P23">Dracko says:</text:p>
      <text:p text:style-name="P22">John: Well, all the more power to you. How am I supposed to answer that one? You didn’t guess at the twist, I did. Okay. If it was a good story, neither would have mattered and it would still have managed something of value and resonance.</text:p>
      <text:p text:style-name="P22">There’s certainly no need to be dismissive or borderline insulting. You’ll excuse me if I expect somewhat quality writing in a piece where it’s, you know, writing-heavy. Maybe something got lost in translation? But no, the Baron, past the initial and intriguing dream, turns sour pretty quickly. The trials you face are all appropriate, but ultimately under-explored, and leave you very little to work with in the final segment, especially when it’s obvious how it’s all going to end either way.</text:p>
      <text:p text:style-name="P41">It’s not bad, and it isn’t what I’m saying, but it fails to deliver or stress with any degree of genuine depth its message. It’s rather quite like someone reading a newspaper article on some Zeitgeist issue then shitting themselves screaming. Good intentions don’t mean a whole lot here. There’s no true exploration of the subject apart from a fairly bog-standard psycho-drama.</text:p>
      <text:p text:style-name="P24"><text:a xlink:type="simple" xlink:href="http://www.rockpapershotgun.com/" text:style-name="Internet_20_link" text:visited-style-name="Visited_20_Internet_20_Link"><text:span text:style-name="T14">John Walker</text:span></text:a><text:span text:style-name="T14"> says:</text:span></text:p>
      <text:p text:style-name="P22">I have no issue with your not liking the game, obviously. I do take issue with people who pronounce twists are “obvious” in such a way that essentially calls everyone who didn’t guess stupid.</text:p>
      <text:p text:style-name="P41">I’m surprised that you find the writing quite so poor. You describe it as if it were the scrawl of an illiterate fool. I read it as someone embracing the language and tone of traditional text adventures, in such a way as to create a further sense of denial for the main character. The final scene did not appear to “beat me over the head”. If anything, I found it gave me room to still want to think it must be something else - I must have another option other than being her abuser - before I had to shed my own denial. Then the questions seemed surprisingly impassive, leaving me with my own answers and choices. Your venom for the game seems quite remarkable when it seems to be doing an awful lot that I’ve never seen anything else do.</text:p>
      <text:p text:style-name="P23">Bob Arctor says:</text:p>
      <text:p text:style-name="P22">The ending is harder to guess than say The Usual Suspects. Although this of course depends which options you chose.</text:p>
      <text:p text:style-name="P41">Very good indeed, thankyou John for telling us of this.</text:p>
      <text:p text:style-name="P24"><text:a xlink:type="simple" xlink:href="http://www.ninjasuperspy.net/" text:style-name="Internet_20_link" text:visited-style-name="Visited_20_Internet_20_Link"><text:span text:style-name="T14">ninjasuperspy</text:span></text:a><text:span text:style-name="T14"> says:</text:span></text:p>
      <text:p text:style-name="P22"><text:soft-page-break/>Man that was dark. Sometimes I wonder if I’ve played too many games/watched too many movies/read too many books, because I had suspicions about the ending from the gargoyle onward. Not to say that the “twist” so to speak invalidated the rest of the work. This is no “High Tension,” it looks to me like the main character for most of the work was created in order to be an idealized version of the actual, flawed man. I mean look in the mirror before you leave the house, look at the furniture. He’s all pride and muscles. Everything he made is well-crafted and shiny.</text:p>
      <text:p text:style-name="P22">I killed the wolf the first time through and was surprised by my genuine feelings of remorse for my actions. I forgave the gargoyle was was actually worried about letting him fly off. I still can’t figure out how to free the mother doll in the torture chamber, and that (along with Hilde’s pretending to sleep in the beginning) bring more to light about the actions of the “Baron.” The piles of identical letters in the bottom of the tower gave me pause, that was a good scene. I’ve also absorbed, killed and forgiven the Baron. Nothing really different there.</text:p>
      <text:p text:style-name="P22">I’ve got a confession, I was stumped by the doors for a while, then I though “Man, what do you do with a crown?” And I put the dang thing on. For some reason I though it was like the coat, something the character just put on automatically.</text:p>
      <text:p text:style-name="P41">And there is no good ending through those doors. I’ve gone over it a few times and can’t find anything that could be considered “good.” The suicide is about the best I can manage from a “not going to hurt anyone again” standpoint. This was written by a dude from the Netherlands, you say? Never could have guessed. Thank God that it is New Comic Book Day, and I’ve got a helping of Hellboy and Lobster Johnson waiting for me, or this day would be completely shot.</text:p>
      <text:p text:style-name="P23">Damien Neil says:</text:p>
      <text:p text:style-name="P22">There’s a…not good, but as good as could be hoped ending through the doors. Walk into the next room, turn around, and walk back out again.</text:p>
      <text:p text:style-name="P22">The plot twist is something of a cliche in interactive fiction, although the stereotypical version would end with the discovery that the dragons, wolves, and whatnot that you lay waste to along the way were the innocent victims of a delusional serial killer.</text:p>
      <text:p text:style-name="P22">I think my main disappointment with the work is that it offers too much freedom with too little consequence. You can make any choice you want at the end, from suicide to rape, and yet none of them really result in any expansion of the story.</text:p>
      <text:p text:style-name="P22">To put it another way: When I play a nonlinear game like this, I want to go back and try different paths to see how it changes the story. Here, the various elements of the story seem disconnected–whether you kill the wolf, the wolf kills you, or you both survive, the story blithely moves on without noticing. You still end up standing there at the end with the same choices ahead of you.</text:p>
      <text:p text:style-name="P22">In contrast, take a look at Andrew Plotkin’s Spider and Web.</text:p>
      <text:p text:style-name="Text_20_body"><text:span text:style-name="T2">No, really, take a look at it. It’s amazingly good, although it takes a bit longer to get through than The Baron. Here’s a link: </text:span><text:a xlink:type="simple" xlink:href="http://mirror.ifarchive.org/if-archive/games/zcode/Tangle.z5" text:style-name="Internet_20_link" text:visited-style-name="Visited_20_Internet_20_Link"><text:span text:style-name="T2">http://mirror.ifarchive.org/if-archive/games/zcode/Tangle.z5</text:span></text:a></text:p>
      <text:p text:style-name="P22">There’s a moment in Spider and Web that…you haven’t played it yet, have you? Shame on you. Okay, avoiding too much in the way of spoilers, there’s a moment in Spider and Web where the game looks at you, takes stock of every action you’ve made up to that point, and tells you who you are. Or who the character you’re playing is, at least. That’s interesting; the game is reacting to what you did, and it’s doing so in ways that you didn’t expect. It makes you (or me, at least) want to go back and do things differently to see how you can change things.</text:p>
      <text:p text:style-name="P41">The Baron would be a better game and a better story if it didn’t cede so much intention to the player. In the best works of IF, the story develops from a conversation between the player and the author–the player says, “I do this”, and the author (by way of the game) responds, “Yes, but if you do that, then…” Here, the conversation is mostly one-sided: “I do this”, says the player, and the author nods and agrees, and it ends there.</text:p>
      <text:p text:style-name="P23">Dr.Gash says:</text:p>
      <text:p text:style-name="P41">I played this through last night and found it a very satisfying experience. I’m glad it was recommended and I would wholly recommend it to others.</text:p>
      <text:p text:style-name="P23">Brant says:</text:p>
      <text:p text:style-name="P42"><text:span text:style-name="T2">Well, </text:span><text:span text:style-name="T8">I</text:span><text:span text:style-name="T2"> liked the game, even if it was overly dark. I’ve tried text adventures before, but they’ve always been a little too opaque for me to really get into. I seem to have more luck with the shorter, free-form style of games like this and </text:span><text:a xlink:type="simple" xlink:href="http://www.wurb.com/if/game/1326" text:style-name="Internet_20_link" text:visited-style-name="Visited_20_Internet_20_Link"><text:span text:style-name="T2">Galatea</text:span></text:a><text:span text:style-name="T2">.</text:span></text:p>
      <text:p text:style-name="P23">KOri says:</text:p>
      <text:p text:style-name="P41"><text:soft-page-break/>I really liked this, its no “A mind forever voyaging” but great still. Is there a walkthrough or guide to read all the possible endings?</text:p>
      <text:p text:style-name="P23">inle says:</text:p>
      <text:p text:style-name="P41">Checked out this post to see what this big-budget-game-oriented-yet-very-well-written blog made of The Baron. Slightly surprised to see it’s a little flamey in here. It seems there’s a bit of cultural disconnect. Namely, between those familiar with the great and small works of IF, and those who aren’t. For many (certainly for me), confronting the depth and complexity of modern IF after long-ago memories of Infocom and the like can be a delightful smack in the face. I remember about six years ago finding I could play (through internet trickery) the great text adventures I thought lost to time. Then I discovered a communtiy of people were still writing them, simply for themselves and each other. Then I played Photopia. Then I was staring at my screen in tears. Then I was hooked. Since, I’ve played the horrible and the amazing, the amateurish and the brilliantly written and the well-concieved but badly made. The Baron? It falls in the middle for me. I see how new eyes could see it as ground-breaking, and its ambition is admirable, but it falls short for me of the genuinely thought-provking, such as Slouching Towards Bedlam, or the cathartic, like Ramses (check these out!). To be honest, I’ve become used to a better class of pure writing talent when it comes to “serious” IF–though in Mr. Gijsbers defense, English is not his first language. Yet I think it is a worthwhile play experience, and hopefully it’ll spur people here to try more IF.<text:line-break/>Oh, and about the use of the term “interactive fiction”:<text:line-break/>That term was used by Infocom themselves, so it goes back a bit. It doesn’t mean “It’s not a game, it’s art”; we still play IF, they are still called games. It may have been a bit snobby or pretentious then, but its simply what everyone who writes them or plays them calls it now, and has been for over a decade. “Text adventure” got ditched mainly because it implies a specific genre. Call it all text adventures if you want, but someone who uses the term interactive fiction isn’t automatically a wanker.</text:p>
      <text:p text:style-name="P23">fluffy bunny says:</text:p>
      <text:p text:style-name="P22">“Then I played Photopia. Then I was staring at my screen in tears. Then I was hooked.”</text:p>
      <text:p text:style-name="P22">The exact same thing happened to me. I wish I could wipe my memory of that game, and experience it all over again. I honestly don’t think any other game has had such an emotional impact on me as Photopia did.</text:p>
      <text:p text:style-name="P22">As for The Baron, I don’t really have much to say. It was an interesting experience, and I’m glad I’ve played it, but I don’t think it’s something I’ll remember for long.</text:p>
      <text:p text:style-name="P4"/>
      <text:p text:style-name="P45">Videogames in Critical Context</text:p>
      <text:p text:style-name="P4"/>
      <text:h text:style-name="P54" text:outline-level="2" text:is-list-header="true"><text:span text:style-name="T14">Search Results for </text:span><text:span text:style-name="Emphasis"><text:span text:style-name="T14">‘baron’</text:span></text:span></text:h>
      <text:h text:style-name="Heading_20_3" text:outline-level="3"><text:a xlink:type="simple" xlink:href="http://www.samplereality.com/gmu/spring2008/353-002/05/01/teaching-or-reinforcing/" text:style-name="Internet_20_link" text:visited-style-name="Visited_20_Internet_20_Link"><text:span text:style-name="T2">teaching or reinforcing?</text:span></text:a></text:h>
      <text:p text:style-name="P22">            Moral games make us think. They bring to light ideas and events that we would much rather not think about. For instance the baron brings to light an event that much of us would rather ignore then actually believe could ever be true. No one wants to ever hear about a poor girl or boy being raped, especially by a parent. The baron is an interactive game where the player thinks they are the protagonist going to save their daughter, when in realitiy it is a father who is struggling within himself about the fact that he sneaks into his daughters room at night to rape her. The game brings the light the fact that the whole village knows about it but tends to ignore it; just as the wife ignores it when her husband gets up out of bed. The player knows the village is ignoring the problem because when the man goes outside to go and fight “the baron” for his daughter back and he comments that not one villager is there to help him in the fight. After the game is completed and the player knows the true story of the game, they realize that the villagers are choosing to ignore the problem. </text:p>
      <text:p text:style-name="P22"> </text:p>
      <text:p text:style-name="P22">            So, what does this say about our society? Many of us have been known to be followers. Only a handful of people ever emerge as leaders, even though everyday I feel there are signs and people saying anyone can be a leader. Anyone can show leadership skills, all they have to do is take a stand and make themselves known. We are all getting pushed by our parents, our teachers, and our employers to be leaders and to make a stand; yet, how many of us actually have the guts to be the controller, to be the person in charge. We are all told to make a difference in the world and stand up for what we believe in. Yet, sometimes standing up for what we believe in causes us to be the outcast and can bring much anxiety to that person. Thus, imagine if something such as the instance in the baron were happening in your town. How many of us could actually make a stand and tell the man what he was doing was wrong? How many of us could turn him in? And what if we did, and it turned out he was innocent? </text:p>
      <text:p text:style-name="P22"> </text:p>
      <text:p text:style-name="P22">            I’d like to think that any one of us would have the guts to at least turn the man into the police if we could not say something to him ourselves. We want to believe we are that strong and would do the right thing, but what if we had no proof. What if we just had rumors? So what is the game designer saying about that village? I find it hard to believe not one person would be able to say something, so for him to decide that not one person would have come outside seems preposterous. We are better then that, we have morals and we want to upkeep them. But maybe that was the designers plan all along. Maybe he is not trying to say that no one would help, but maybe he is trying to make it so that someone always comes outside. I know how strongly I feel after playing the game that I’d be that one villager outside. Yet, I feel I would have been out there anyway, even if I had not played the game. Thus, he is reinstalling a feeling I already held dear to my heart, he just wanted to remind me of it. So, moral games may not be there to question our morals, but there to help reinforce them into our brains. They help to just make us not forget what we actually felt was important all along. </text:p>
      <text:p text:style-name="Text_20_body"><text:a xlink:type="simple" xlink:href="http://www.samplereality.com/gmu/spring2008/353-002/05/01/teaching-or-reinforcing/#respond" text:style-name="Internet_20_link" text:visited-style-name="Visited_20_Internet_20_Link"><text:span text:style-name="T2">Add comment</text:span></text:a><text:span text:style-name="T2"> </text:span><text:span text:style-name="Emphasis"><text:span text:style-name="T2">May 1st, 2008</text:span></text:span><text:span text:style-name="Emphasis"><text:span text:style-name="T2"><office:annotation><dc:date>2008-05-02T00:00:00</dc:date><text:p>&lt;!-- at 11:00pm--&gt;</text:p></office:annotation></text:span></text:span><text:span text:style-name="Emphasis"><text:span text:style-name="T2"><office:annotation><dc:date>2008-05-02T00:00:00</dc:date><text:p>&lt;!--&lt;em class="author"&gt;Ryan Gilson&lt;/em&gt;--&gt;</text:p></office:annotation></text:span></text:span><text:span text:style-name="T2"> </text:span></text:p>
      <text:h text:style-name="Heading_20_3" text:outline-level="3"><text:a xlink:type="simple" xlink:href="http://www.samplereality.com/gmu/spring2008/353-002/05/01/the-threefer/" text:style-name="Internet_20_link" text:visited-style-name="Visited_20_Internet_20_Link"><text:span text:style-name="T2">The Threefer</text:span></text:a></text:h>
      <text:p text:style-name="P22">            In all of my blogs, I seem to really ignore the design of the games. I never focus on the technical aspects of what goes into designing a game. This may be due to the fact that I had never had any experience with video games before this class so I do not understand all of the intricate inner workings of the gaming industry. The only design elements I have commented on are the game world and how it is designed as well as how the “narrative” or character development reflect the design within the game, mostly in relation to other games we played or studied. </text:p>
      <text:p text:style-name="P22">            The aspect of games that I focused most of my attention on was the social message or lesson that is revealed through the game, when one existed. For example, the Baron and McDonald’s game both had lessons to learn, one moral and one about the corporate world and its functions. FreeCiv also had underlying lessons about government, it shows how difficult it is to design a civilization and keep it going. </text:p>
      <text:p text:style-name="P22">            Another major theme in my blogs is how the games relate to real life in different ways. FreeCiv because of the fact that it is supposed to mimic real life decision making and the McDonald’s game because it reflects decisions in corporate America. Passage was also a game relating to real life because it reflects that no matter what you do, you will eventually die, nothing can change that. It gives some perspective to the fact that some of us work really hard to succeed and others just <text:soft-page-break/>skate by in doing the minimum to survive; in the end we all die.</text:p>
      <text:p text:style-name="P22">            One thing I did talk about a couple of times is flow, especially when discussing that particular game. It is a concept that everyone is familiar with but I had never thought of it having a name or being studied. There are some games that definitely try to create a flow within the game and others, especially the counter games that seem to try to do anything but create flow.</text:p>
      <text:p text:style-name="P22">            Over all, I learned more than I ever wanted to know about video games but also a lot of interesting things about other aspects of life, like culture and the evolution of technology in general. I think because I did not have a background with video games I was able to really relate what I played to the world outside of games, converting it into something I understood.</text:p>
      <text:p text:style-name="Text_20_body"><text:a xlink:type="simple" xlink:href="http://www.samplereality.com/gmu/spring2008/353-002/05/01/the-threefer/#respond" text:style-name="Internet_20_link" text:visited-style-name="Visited_20_Internet_20_Link"><text:span text:style-name="T2">Add comment</text:span></text:a><text:span text:style-name="T2"> </text:span><text:span text:style-name="Emphasis"><text:span text:style-name="T2">May 1st, 2008</text:span></text:span><text:span text:style-name="Emphasis"><text:span text:style-name="T2"><office:annotation><dc:date>2008-05-02T00:00:00</dc:date><text:p>&lt;!-- at 11:07am--&gt;</text:p></office:annotation></text:span></text:span><text:span text:style-name="Emphasis"><text:span text:style-name="T2"><office:annotation><dc:date>2008-05-02T00:00:00</dc:date><text:p>&lt;!--&lt;em class="author"&gt;kbyorick&lt;/em&gt;--&gt;</text:p></office:annotation></text:span></text:span><text:span text:style-name="T2"> </text:span></text:p>
      <text:h text:style-name="Heading_20_3" text:outline-level="3"><text:a xlink:type="simple" xlink:href="http://www.samplereality.com/gmu/spring2008/353-002/05/01/three-posts-in-my-blog-entry-its-more-likely-than-you-think/" text:style-name="Internet_20_link" text:visited-style-name="Visited_20_Internet_20_Link"><text:span text:style-name="T2">Three posts? In my blog entry? It’s more likely than you think.</text:span></text:a></text:h>
      <text:p text:style-name="P22">I do realize that it is slightly disingenuous to be doing this blogging threefer when:</text:p>
      <text:p text:style-name="P22">a) I’m not done with all of my other posts.</text:p>
      <text:p text:style-name="P22">and</text:p>
      <text:p text:style-name="P22">b) Most of my posts have been made within the past three hours.</text:p>
      <text:p text:style-name="P22">But an opportunity is an opportunity, and I do feel that I can reflect on what I’ve written so far on this game journal.</text:p>
      <text:p text:style-name="P22">First off, I’ve noticed that most, if not all, of my posts’ analyses make reference to other games.  Personally, I find that this helps me greatly when I’m trying to explain where a particular opinion comes from, or when I’m trying to justify an argument.  I’ve been a gamer for over three-quarters of my life, so this comes naturally.  I do realize, though, that this may not be the best approach, especially with the number of people here who aren’t as–let’s go with “fanatical” about gaming as I am.  So I’m really not sure how many people actually got the references I’ve been making, or how much of it just went over everyone’s heads.  But I’m not especially worried about that, because there’s always Wikipedia (which has amazingly accurate game information, which I guess is unsurprising, since it is the Internets).</text:p>
      <text:p text:style-name="P22">I think the idea that I’ve been trying my hardest to espouse is that video games are a powerful art form.  A certain amount of this is merely fanboyish sticking up for my hobby, but truly, I believe that video games are a medium that can accomplish what no other can.  The interactivity brings a sense of immersion that no other art form can.  It also acts as sort of a democratization of art, allowing anybody to, in a manner of speaking, become the author or director.  And ideally, games are an incredible confluence of the visual, the aural, the literary, and the cerebral–the product of painters, musicians, poets, and mathemeticians.  It’s difficult for me to convey exactly how exciting that is.</text:p>
      <text:p text:style-name="P22">So I have a tendency to get pretty enthusiastic and passionate in my responses to discussions within these journals.  Since I have such deep respect for gaming as an art form, I really want to push people to go deep into their criticism, and really explore the heart and soul of gaming.  Oftentimes, I do end up disagreeing with people’s statements–I think my defense of morality within Doom was probably the most extreme in that regard.  But really, I just want everbody to approach games as a literature or film critic would approach their respective art forms.  I think my favorite example of that sort of thinking would be my entry about The Baron.</text:p>
      <text:p text:style-name="P22">And I think that, judging by the deep intellectual discourse taking place within the journals, people truly are taking games seriously as an art form.   I couldn’t be happier about this.  I think–well, hope, I guess–that if a larger audience had the same kind of opportunity to examine games as closely as we have in this class, there wouldn’t even be a question as to whether or not games are art; to suggest that they aren’t would be as daft as trashing The Great Gatsby, or Casablanca.</text:p>
      <text:p text:style-name="Text_20_body"><text:a xlink:type="simple" xlink:href="http://www.samplereality.com/gmu/spring2008/353-002/05/01/three-posts-in-my-blog-entry-its-more-likely-than-you-think/#respond" text:style-name="Internet_20_link" text:visited-style-name="Visited_20_Internet_20_Link"><text:span text:style-name="T2">Add comment</text:span></text:a><text:span text:style-name="T2"> </text:span><text:span text:style-name="Emphasis"><text:span text:style-name="T2">May 1st, 2008</text:span></text:span><text:span text:style-name="Emphasis"><text:span text:style-name="T2"><office:annotation><dc:date>2008-05-02T00:00:00</dc:date><text:p>&lt;!-- at 04:58am--&gt;</text:p></office:annotation></text:span></text:span><text:span text:style-name="Emphasis"><text:span text:style-name="T2"><office:annotation><dc:date>2008-05-02T00:00:00</dc:date><text:p>&lt;!--&lt;em class="author"&gt;sgrimes&lt;/em&gt;--&gt;</text:p></office:annotation></text:span></text:span><text:span text:style-name="T2"> </text:span></text:p>
      <text:h text:style-name="Heading_20_3" text:outline-level="3"><text:a xlink:type="simple" xlink:href="http://www.samplereality.com/gmu/spring2008/353-002/04/28/blog-about-blogging/" text:style-name="Internet_20_link" text:visited-style-name="Visited_20_Internet_20_Link"><text:span text:style-name="T2">Blog about Blogging.</text:span></text:a></text:h>
      <text:p text:style-name="P22">I went back to read my posts and noticed that pretty much all of them I related the games to my personal experiences and mentioned music many times.  Music is just one of those things I can’t help but notice.  Sometimes I lose track of dialogue in movies and games because of the music in the background.  I plan to be a music teacher one day, and this was my only non-music class this semester and I still managed to incorporate it.  Music is pretty much my life, and will continue to be for many years.</text:p>
      <text:p text:style-name="P22">I often connect things to what has happened to me in the past.  The Atari games and the NES games brought up a lot of good <text:soft-page-break/>memories for me, while games like The Baron touch on subjects that I’d rather not be reminded of, but cannot forget.  In some of my posts there were things I didn’t want to mention or get into detail with because of my own past, but other things that I could have talked about a lot more than I actually did.</text:p>
      <text:p text:style-name="P22">I don’t really feel that my blogging has changed throughout the semester, but I do realize that whenever I play a game I notice more.  Instead of getting wrapped up in the rules, I pay more attention to the content as a whole and to the effects and music involved.  At the beginning of this semester, I had no idea that I would have this understanding of video games, and I’m glad for it.  They are more than something to be amusing and to occupy time–many games have meanings they wish to convey and a purpose for their existence rather than being “just for fun”.</text:p>
      <text:p text:style-name="P22">In my blogging, I noticed that some of my opinions changed after discussions in class or after inquiry papers and a deeper analysis of things.  I feel that I think a bit differently than the majority of my classmates and that the in-class discussions have opened my eyes to a bunch of new ideas that I never would have come up with on my own.  I do feel like these posts have benefitting my learning experience in this class and that they are a good tool if you keep up with them.  I wish I had posted more blogs because it’s interesting to look back and see how my thoughts and perceptions of things have changed since then.</text:p>
      <text:p text:style-name="Text_20_body"><text:a xlink:type="simple" xlink:href="http://www.samplereality.com/gmu/spring2008/353-002/04/28/blog-about-blogging/#respond" text:style-name="Internet_20_link" text:visited-style-name="Visited_20_Internet_20_Link"><text:span text:style-name="T2">Add comment</text:span></text:a><text:span text:style-name="T2"> </text:span><text:span text:style-name="Emphasis"><text:span text:style-name="T2">April 28th, 2008</text:span></text:span><text:span text:style-name="Emphasis"><text:span text:style-name="T2"><office:annotation><dc:date>2008-05-02T00:00:00</dc:date><text:p>&lt;!-- at 02:42pm--&gt;</text:p></office:annotation></text:span></text:span><text:span text:style-name="Emphasis"><text:span text:style-name="T2"><office:annotation><dc:date>2008-05-02T00:00:00</dc:date><text:p>&lt;!--&lt;em class="author"&gt;stielyk&lt;/em&gt;--&gt;</text:p></office:annotation></text:span></text:span><text:span text:style-name="T2"> </text:span></text:p>
      <text:h text:style-name="Heading_20_3" text:outline-level="3"><text:a xlink:type="simple" xlink:href="http://www.samplereality.com/gmu/spring2008/353-002/03/11/war-games/" text:style-name="Internet_20_link" text:visited-style-name="Visited_20_Internet_20_Link"><text:span text:style-name="T2">War Games</text:span></text:a></text:h>
      <text:p text:style-name="P22">Not too long ago, my dad introduced me to a movie he thought I would like. I did enjoy the movie, it was funny. However, now after learning about IF games, I can’t get past the fact that I already knew games like this exsisted before this class. The movie was called “War Games” and I don’t know how many of you are familiar with this movie, but it involves and IF game. Matthew Brodderick is in the movie and he likes to hack into computers to find new computer games that he can play. He ends up hacking in the military’s computer and finding what he believes to be a game that each player, who may either be Russia or the United States, shoots nuclear bombs at the opposite side.</text:p>
      <text:p text:style-name="P22">This game is actually a machine that calculates all different possibilites on how an outcome of World War III would be played out if the United States and Russia got into a nuclear war. The machine is only supposed to pretend, until Matthew hacks in and decides to be Russia. He begins to shoot bombs over at the United States. Well, this in turn makes the military believe they are under attack and everyone buckles down for a nuclear war that is about to take place.</text:p>
      <text:p text:style-name="P22">The computer is confused with game playing, and it’s creator gave up because it could never teach it that sometimes you just cannot win. The computer thinks everything is real. It doesn’t realize that sometimes the only winning move is to not play the game. Yet, in the “game” that Brodderick believes he is playing, he must type in his commands such as &gt;”hit New York” which would be his play. It is exactly like our IF games because the computer believes that there are many ways to end the game, however ultimately there is only one, total destruction. So, what if we believed that our games all had different endings, but truly only have one ending that could possibly happen. It’s hard to see especially since in each one we reached different endings, but aren’t we all coming to the same conclusion, that the game must be ended, whether its to kill the baron or your daughter, help galatea or hurt her. They all come to an end, maybe some we do not like, but the game must end.</text:p>
      <text:p text:style-name="P22">In “War Games”, the character almost started World War III. How do we know the games we play are harmless? I mean it’s farfetched, but we really never know. We do not know why the creators of the games made them or what their purpose was, we can only infer what they may be trying to say. Yet then again, how do we know for sure? How do we know we aren’t getting ourselves into something beyond our control? The world may never know.</text:p>
      <text:p text:style-name="Text_20_body"><text:a xlink:type="simple" xlink:href="http://www.samplereality.com/gmu/spring2008/353-002/03/11/war-games/#comments" text:style-name="Internet_20_link" text:visited-style-name="Visited_20_Internet_20_Link"><text:span text:style-name="T2">1 comment</text:span></text:a><text:span text:style-name="T2"> </text:span><text:span text:style-name="Emphasis"><text:span text:style-name="T2">March 11th, 2008</text:span></text:span><text:span text:style-name="Emphasis"><text:span text:style-name="T2"><office:annotation><dc:date>2008-05-02T00:00:00</dc:date><text:p>&lt;!-- at 11:55am--&gt;</text:p></office:annotation></text:span></text:span><text:span text:style-name="Emphasis"><text:span text:style-name="T2"><office:annotation><dc:date>2008-05-02T00:00:00</dc:date><text:p>&lt;!--&lt;em class="author"&gt;Ryan Gilson&lt;/em&gt;--&gt;</text:p></office:annotation></text:span></text:span><text:span text:style-name="T2"> </text:span></text:p>
      <text:h text:style-name="Heading_20_3" text:outline-level="3"><text:a xlink:type="simple" xlink:href="http://www.samplereality.com/gmu/spring2008/353-002/03/11/the-baron-9/" text:style-name="Internet_20_link" text:visited-style-name="Visited_20_Internet_20_Link"><text:span text:style-name="T2">The Baron</text:span></text:a></text:h>
      <text:p text:style-name="P22">This is a rather interesting game in which you actually begin at the end of the game. In my experience it did not matter what you did initially you ended up dead. The game is different than most games in that you essentially have to play the game several times in order to figure things out. There are things that you miss the first times through that eventually make the entire story make sense. In addition to missing things the different responses reveal different information that helps you to eventually piece the story of the game together. The story is a never ending circle that you find out from a gargoyle that comes alive each night. The main bad guy that night after night you go after because he kidnapped your daughter is the Baron. A vague name to fall in line with the vagueness of the rest of the game. Since there is no set correct choices it keeps what you “have” to do very vague, but eventually you find out that you are the Baron and the whole problem is because of your relationship with your daughter. The whole story is yours to craft especially at the end after you have spoken to your <text:soft-page-break/>daughter its prompts you with three questions as to how you wish the story to end.</text:p>
      <text:p text:style-name="P22">Overall i think this is an intriguing game as it is more of a build your own adventure of similar RPG type games like D&amp;D then most games we have seen to date. As a D&amp;D player I tend to like the ability to choose how I go about things in games and in the games we have seen that really isn’t possible from the construction of the game world. Here since the game world exist only in your head there are fewer boundaries then the other platform or adventure games we have seen.</text:p>
      <text:p text:style-name="Text_20_body"><text:a xlink:type="simple" xlink:href="http://www.samplereality.com/gmu/spring2008/353-002/03/11/the-baron-9/#respond" text:style-name="Internet_20_link" text:visited-style-name="Visited_20_Internet_20_Link"><text:span text:style-name="T2">Add comment</text:span></text:a><text:span text:style-name="T2"> </text:span><text:span text:style-name="Emphasis"><text:span text:style-name="T2">March 11th, 2008</text:span></text:span><text:span text:style-name="Emphasis"><text:span text:style-name="T2"><office:annotation><dc:date>2008-05-02T00:00:00</dc:date><text:p>&lt;!-- at 11:20am--&gt;</text:p></office:annotation></text:span></text:span><text:span text:style-name="Emphasis"><text:span text:style-name="T2"><office:annotation><dc:date>2008-05-02T00:00:00</dc:date><text:p>&lt;!--&lt;em class="author"&gt;Kluczak&lt;/em&gt;--&gt;</text:p></office:annotation></text:span></text:span><text:span text:style-name="T2"> </text:span></text:p>
      <text:h text:style-name="Heading_20_3" text:outline-level="3"><text:a xlink:type="simple" xlink:href="http://www.samplereality.com/gmu/spring2008/353-002/03/07/the-baron-8/" text:style-name="Internet_20_link" text:visited-style-name="Visited_20_Internet_20_Link"><text:span text:style-name="T2">The Baron</text:span></text:a></text:h>
      <text:p text:style-name="Text_20_body"><text:span text:style-name="T2">At first I liked playing the Baron, partly because it was easier to get through than other games and also because reading the text was like reading a novel. The Baron felt more like an interactive novel than Zork did because of the longer, more detailed descriptions of objects and sounds (or lack there of) from the character’s surroundings. I enjoyed playing at first and I felt for the character especially if you opened the photo album and the character started to reminisce about his daughter. The ending was shocking, but there are very subtle hints throughout the game when you talk to the gargoyle and the Baron. When I talked to the gargoyle, one of the choices I was given during the conversation was to tell him we were “kindred spirits” because we shared this moral dilemma. At the time I wondered what the character had done that was amoral, but no other background was given. And then when I was talking with the Baron I kept on getting these choices with the words </text:span><text:span text:style-name="Emphasis"><text:span text:style-name="T2">us</text:span></text:span><text:span text:style-name="T2"> and </text:span><text:span text:style-name="Emphasis"><text:span text:style-name="T2">we</text:span></text:span><text:span text:style-name="T2">, implying that </text:span><text:span text:style-name="Emphasis"><text:span text:style-name="T2">we</text:span></text:span><text:span text:style-name="T2"> (the Baron and the character) had done something wrong, not just the Baron. Like I said, I was still shocked at the ending. I did not expect that extent of amorality. </text:span></text:p>
      <text:p text:style-name="P22">The creator makes the player think hard about morality and forgiveness throughout the game by asking direct thought-provoking questions, such as who has the right to forgive? Yourself? The victim? No one?…This question comes up in the conversation with the gargoyle and it is difficult to answer. It comes up again in the end when the player is asked whether the daughter will ever be able to forgive. When I played I tried to choose the phrase that was the closest to what I would say. The game took awhile to get through because I had to stop and think for every question that came up. It was also troubling when there was no option that was good enough and I had to settle for one I did not like.</text:p>
      <text:p text:style-name="Text_20_body"><text:a xlink:type="simple" xlink:href="http://www.samplereality.com/gmu/spring2008/353-002/03/07/the-baron-8/#respond" text:style-name="Internet_20_link" text:visited-style-name="Visited_20_Internet_20_Link"><text:span text:style-name="T2">Add comment</text:span></text:a><text:span text:style-name="T2"> </text:span><text:span text:style-name="Emphasis"><text:span text:style-name="T2">March 7th, 2008</text:span></text:span><text:span text:style-name="Emphasis"><text:span text:style-name="T2"><office:annotation><dc:date>2008-05-02T00:00:00</dc:date><text:p>&lt;!-- at 09:05pm--&gt;</text:p></office:annotation></text:span></text:span><text:span text:style-name="Emphasis"><text:span text:style-name="T2"><office:annotation><dc:date>2008-05-02T00:00:00</dc:date><text:p>&lt;!--&lt;em class="author"&gt;Laramitt&lt;/em&gt;--&gt;</text:p></office:annotation></text:span></text:span><text:span text:style-name="T2"> </text:span></text:p>
      <text:h text:style-name="Heading_20_3" text:outline-level="3"><text:a xlink:type="simple" xlink:href="http://www.samplereality.com/gmu/spring2008/353-002/03/07/baron-2/" text:style-name="Internet_20_link" text:visited-style-name="Visited_20_Internet_20_Link"><text:span text:style-name="T2">Baron</text:span></text:a></text:h>
      <text:p text:style-name="P22">When playing this game you believe that you are on a journey to save the main character’s daughter from the evil Baron. Also if you spend time exploring the house or try to wake Hilde at the beginning you are constantly told about having to go on a dangerous journey to get the daughter back from the Baron. So after a while you feel for the character, a poor father who has lost his daughter with a wife who doesn’t want him to go because she fears for his life. So after the journey and getting to the daughter you become happy for the character. Then the choices for your next action appear on the screen and you are shocked and disturbed when you all of a sudden find out what the game is actually about.  It seemed that the point of the game is to shock you with this realization of what has happened that comes at the end of the game. When Gijsbers says “The aim is to experience the fictional world and its disturbing themes as intensely as possible”, he most likely means this shocking reveal at the end is how you experience the disturbing themes as intensely as possible. Since it is completely unexpected when you find out the theme, you experience it more intensely. The theme is experienced even more intensely because you make many of the choices for the character, making you feel more closely connected to the character than you would by just reading about the choices the character had made. So in trying to get a strong reaction out of the users of this program Gijsbers takes advantage of the unique aspects of interactive fiction. From the narrative element of IF he uses a plot twist, a common way of getting a strong reaction out of the audience. From the interactive element of IF he uses the connection between the player and the character to further intensify the reaction of the player.  If Gijsbers’ goal was to elicit a very strong emotional reaction to this game, he has succeeded.</text:p>
      <text:p text:style-name="Text_20_body"><text:a xlink:type="simple" xlink:href="http://www.samplereality.com/gmu/spring2008/353-002/03/07/baron-2/#respond" text:style-name="Internet_20_link" text:visited-style-name="Visited_20_Internet_20_Link"><text:span text:style-name="T2">Add comment</text:span></text:a><text:span text:style-name="T2"> </text:span><text:span text:style-name="Emphasis"><text:span text:style-name="T2">March 7th, 2008</text:span></text:span><text:span text:style-name="Emphasis"><text:span text:style-name="T2"><office:annotation><dc:date>2008-05-02T00:00:00</dc:date><text:p>&lt;!-- at 06:20pm--&gt;</text:p></office:annotation></text:span></text:span><text:span text:style-name="Emphasis"><text:span text:style-name="T2"><office:annotation><dc:date>2008-05-02T00:00:00</dc:date><text:p>&lt;!--&lt;em class="author"&gt;Billy&lt;/em&gt;--&gt;</text:p></office:annotation></text:span></text:span><text:span text:style-name="T2"> </text:span></text:p>
      <text:h text:style-name="Heading_20_3" text:outline-level="3"><text:a xlink:type="simple" xlink:href="http://www.samplereality.com/gmu/spring2008/353-002/03/06/a-tragic-hero/" text:style-name="Internet_20_link" text:visited-style-name="Visited_20_Internet_20_Link"><text:span text:style-name="T2">A Tragic Hero??</text:span></text:a></text:h>
      <text:p text:style-name="P22">Being who I am, I approached Victor Gijsbers The Baron as though it were literature. And, though we discussed many of the elements of traditional plot in class today, we left one topic un-traveled that I wish to cover – is the player-character of the Baron a tragic hero?</text:p>
      <text:p text:style-name="P22">Obviously, this is a presumptuous endeavor, because we are working with many stories and not just one. So inevitably, we will have to bend the rules a bit and assume some broader conclusions in the story. However, I think that it can be done.<text:line-break/>First of all, because many of us may need a reminder, the traits of a tragic hero are as follows:</text:p>
      <text:p text:style-name="P22"><text:soft-page-break/>TRAGIC HEROES ARE:</text:p>
      <text:list xml:id="list1825983273" text:style-name="L1">
        <text:list-item>
          <text:p text:style-name="P51">BORN INTO NOBILITY: </text:p>
        </text:list-item>
        <text:list-item>
          <text:p text:style-name="P51">RESPONSIBLE FOR THEIR OWN FATE </text:p>
        </text:list-item>
        <text:list-item>
          <text:p text:style-name="P51">ENDOWED WITH A TRAGIC FLAW </text:p>
        </text:list-item>
        <text:list-item>
          <text:p text:style-name="P48">DOOMED TO MAKE A SERIOUS ERROR IN JUDGEMENT </text:p>
        </text:list-item>
      </text:list>
      <text:p text:style-name="P22">EVENTUALLY, TRAGIC HEROES</text:p>
      <text:list xml:id="list2021408866" text:style-name="L2">
        <text:list-item>
          <text:p text:style-name="P52">FALL FROM GREAT HEIGHTS OR HIGH ESTEEM </text:p>
        </text:list-item>
        <text:list-item>
          <text:p text:style-name="P52">REALIZE THEY HAVE MADE AN IRREVERSIBLE MISTAKE </text:p>
        </text:list-item>
        <text:list-item>
          <text:p text:style-name="P52">FACES AND ACCEPTS DEATH WITH HONOR </text:p>
        </text:list-item>
        <text:list-item>
          <text:p text:style-name="P49">MEET A TRAGIC DEATH </text:p>
        </text:list-item>
      </text:list>
      <text:p text:style-name="P22">FOR ALL TRAGIC HEROES</text:p>
      <text:list xml:id="list3961529686" text:style-name="L3">
        <text:list-item>
          <text:p text:style-name="P50">THE AUDIENCE IS AFFECTED BY PITY and/or FEAR </text:p>
        </text:list-item>
      </text:list>
      <text:p text:style-name="P22">(http://tttc.org/projects/JZarro2/process2.html)</text:p>
      <text:p text:style-name="P22">In The Baron, it is unclear whether or not the player-character (herein after referred to as “Baron”) is born of nobility. However, noble birth is not as important as whether or not he is held in high esteem. In my interpretation, the Baron is held in high esteem, just as most fathers are by their daughters. As a child, Maartje no doubt loved her father. This becomes apparent as the Baron shuffles through the photo-albums and recounts the many joyous times experienced between he and his daughter. The common phrase “daddy’s girl” suggests that fathers are often admired by their little girls.</text:p>
      <text:p text:style-name="P22">The Baron’s tragic flaw is his lustful worship for Maartje, and his incident sexual acts with her. His immoral action is freely chosen, and he recognizes it as a shocking desire for which he embodies. However, he continuously acts on this hunger for Maartje, and is therefore; responsible for his own fate. Rape and incest are an act of free-will by the victimizer.</text:p>
      <text:p text:style-name="P22">The Barons deed is emotionally irreversible for him, for her, and for the knowing town-folk. Victims of incest and rape suffer irreparable harm. The interactor, observing the mind behind the cruel act, is bound to have some strong feelings towards the actor (i.e. the Baron). Some suggested adjectives are; disgust, repulsion, terror, concern, unease, and discomfort.</text:p>
      <text:p text:style-name="P22">Unfortunately, the categories of “tragic death” and “doom by a serious error in judgment” must be deconstructed according to each particular outcome. They apply differently on a case by case. However, when playing the game, ask yourself this, “Does the outcome for the Baron exceed the immoral deed?” If the answer is yes, then you have met the requirements under the tragic hero framework.</text:p>
      <text:p text:style-name="P22">The Baron can not be definitively titled a “tragic hero.” However, given the fact that everyone in the class did experience some type of “catharsis” at the conclusion of the narrative, I would not completely delete the idea.</text:p>
      <text:p text:style-name="Text_20_body"><text:a xlink:type="simple" xlink:href="http://www.samplereality.com/gmu/spring2008/353-002/03/06/a-tragic-hero/#comments" text:style-name="Internet_20_link" text:visited-style-name="Visited_20_Internet_20_Link"><text:span text:style-name="T2">1 comment</text:span></text:a><text:span text:style-name="T2"> </text:span><text:span text:style-name="Emphasis"><text:span text:style-name="T2">March 6th, 2008</text:span></text:span><text:span text:style-name="Emphasis"><text:span text:style-name="T2"><office:annotation><dc:date>2008-05-02T00:00:00</dc:date><text:p>&lt;!-- at 09:52pm--&gt;</text:p></office:annotation></text:span></text:span><text:span text:style-name="Emphasis"><text:span text:style-name="T2"><office:annotation><dc:date>2008-05-02T00:00:00</dc:date><text:p>&lt;!--&lt;em class="author"&gt;Ariel&lt;/em&gt;--&gt;</text:p></office:annotation></text:span></text:span><text:span text:style-name="T2"> </text:span></text:p>
      <text:p text:style-name="P22"/>
      <text:p text:style-name="Text_20_body"><text:span text:style-name="T2">[The father/Baron as a tragic figure is a very provocative idea, and I think you’re onto something here. This line of thinking gets us outside of the story itself and calls attention to </text:span><text:span text:style-name="Emphasis"><text:span text:style-name="T2">The Baron</text:span></text:span><text:span text:style-name="T2">’s use of intertextuality, its awareness of its place among the other texts of the world. </text:span></text:p>
      <text:p text:style-name="P22">The tragic figure is an archetype. And who is the most archetypal tragic figure of them all? Oedipus the King. And what was Oedipus’ greatest crime? Incest.</text:p>
      <text:p text:style-name="Text_20_body"><text:span text:style-name="T2">Oedipus killed his father as well, of course, but what brought the plague upon Thebes was Oedipus sleeping with his own mother. This makes me wonder: in what ways could we read </text:span><text:span text:style-name="Emphasis"><text:span text:style-name="T2">The Baron</text:span></text:span><text:span text:style-name="T2"> as some sort of inversion of </text:span><text:span text:style-name="Emphasis"><text:span text:style-name="T2">Oedipus the King</text:span></text:span><text:span text:style-name="T2">?]</text:span></text:p>
      <text:p text:style-name="P22"/>
      <text:h text:style-name="Heading_20_3" text:outline-level="3"><text:a xlink:type="simple" xlink:href="http://www.samplereality.com/gmu/spring2008/353-002/03/06/the-baron-7/" text:style-name="Internet_20_link" text:visited-style-name="Visited_20_Internet_20_Link"><text:span text:style-name="T2">the baron</text:span></text:a></text:h>
      <text:p text:style-name="P22">When I played this game, I approached it more like a game where I was trying to accomplish something rather than like a novel.  I skimmed through the paragraphs I was given to read and did not realize how disturbing this game was until the discussion in class today because I never reached the end of the game.  I’m kind of glad, at this point, that I didn’t get too far and I didn’t completely analyze what was going on because it is very disturbing and unsettling.</text:p>
      <text:p text:style-name="P22">I have been through a lot in my life and issues of suicide, death, and the darker things that people choose not to speak about, especially descriptive ones, make me very uncomfortable and bring up memories I am not too fond of.  This game <text:soft-page-break/>approaches these issues in a very blunt way, except for the secret about the daughter that is kept from the player throughout the whole game.</text:p>
      <text:p text:style-name="P22">The theme of silence that was pointed out in class today also reminded me of personal experiences.  While my experiences were kept within my family, it was because some things were almost too painful to speak of and seemed easier to ignore.  We tried to portray ourselves as a family that was held together, when in reality we were falling apart.  In this game, the whole town knew.  Sometimes people just don’t know what to do or who to speak up to.  They could also fear the destruction of the family, which they don’t realize has already been destroyed.  I remember a death in my high school (where everyone knew everyone because each grade was about 60 people) in which someone stated “the silence is deafening”.  It seems to hold true.  Sometimes you want to speak, but you don’t know what to say.  Silence can speak a thousand words.  When I am confronted about a painful issue, I shut down and will not speak, and this seems to happen in the town portrayed in the baron.</text:p>
      <text:p text:style-name="P22">Underlying questions of forgiveness and morals throughout the narrative, especially at the end of the game, really make the player think and make their own decision about how it must be handled.  I disliked that the end of this game left the player the way it did, because it makes me feel very uneasy.  I hate the feeling I get when I know I’ve done wrong and am not sure if I have really been forgiven or not.  Of course, this issue is a little harsher, but I just feel better knowing whether I’ve been forgiven or not.</text:p>
      <text:p text:style-name="P22">The Baron does bring up a lot of issues that make people uncomfortable, but maybe they’re subjects that should be talked about more often.  The issues that are kept in silence are often the ones that should be dealt with sooner and spoken to someone who has the means to help.  Secrets like this will only hurt everyone in the end.  Whether the actions are forgiven or not, they still need to be approached and unsilenced for the benefit of all of those involved, no matter what the consequences to the person who did wrong.  If the main character truly cared about his daughter, he would get some kind of help–for himself as well as his daughter–so that both of them can continue on the healing process.</text:p>
      <text:p text:style-name="Text_20_body"><text:a xlink:type="simple" xlink:href="http://www.samplereality.com/gmu/spring2008/353-002/03/06/the-baron-7/#comments" text:style-name="Internet_20_link" text:visited-style-name="Visited_20_Internet_20_Link"><text:span text:style-name="T2">1 comment</text:span></text:a><text:span text:style-name="T2"> </text:span><text:span text:style-name="Emphasis"><text:span text:style-name="T2">March 6th, 2008</text:span></text:span></text:p>
      <text:p text:style-name="Text_20_body"><text:span text:style-name="Emphasis"><text:span text:style-name="T2"/></text:span></text:p>
      <text:p text:style-name="Text_20_body"><text:span text:style-name="Emphasis"><text:span text:style-name="T2">[Thanks for your post, Kayla. I appreciate your thoughts about "deafening" silence.</text:span></text:span></text:p>
      <text:p text:style-name="Text_20_body"><text:span text:style-name="T2">In class I suggested that the villagers were willfully ignoring the problem, and I essentially indicted them for their tacit approval of a horrible crime. You read the village’s silence differently, and in just as valid a way (and perhaps even more provocative than my own reading): the silence of the village (and of Hilde) marks the point at which people just "shut down" because they cannot face an awful truth. You see the silence as a defense mechanism, a survival tactic. Gijspers is intentionally ambiguous, I think, leaving open several possible interpretations of the theme of silence that so pervades </text:span><text:span text:style-name="Emphasis"><text:span text:style-name="T2">The Baron</text:span></text:span><text:span text:style-name="T2">.</text:span><text:span text:style-name="Emphasis"><text:span text:style-name="T2">]</text:span></text:span></text:p>
      <text:h text:style-name="Heading_20_3" text:outline-level="3"><text:a xlink:type="simple" xlink:href="http://www.samplereality.com/gmu/spring2008/353-002/03/06/the-baron-6/" text:style-name="Internet_20_link" text:visited-style-name="Visited_20_Internet_20_Link"><text:span text:style-name="T2">The Baron</text:span></text:a></text:h>
      <text:p text:style-name="P22">For some reason this game does not work on any of the computers I tried on campus.  I played the game some at home, but only for a while.  I did get far enough, however, to realize the very disturbing content of the game. </text:p>
      <text:p text:style-name="P22">Which is why I liked it.  I think it was really impressive and brave for the creator of the game to put the player in this kind of position.  Sure, there are some games in which the main player character is the “bad guy,” or is at least not a traditional figure of authority, but none which posits you in the position of and individual so morally backwards and universally reprehensible.  It forces you to become something completely contrary to your own moral character.  After I finish playing more of it tonight, I probably won’t ever touch it again, because it makes me so sick, but I do appreciate it a lot more than any other interactive fiction because of its ability to make a statement. </text:p>
      <text:p text:style-name="P22">Videogames are a form of art, aren’t they?  At the very least they require a significant amount of creative effort.  The best art is the kind that evokes a very strong reaction, even if it is a negative reaction.  (At least that’s what all the art-types say.)  The Baron certainly succeeds in that regard.  This game mostly made me uncomfortable and unnerved me, but I generally enjoy other kinds of games that require the player to behave in morally questionable ways (Manhunt, for example).  The best part of shooting games is ruthlessly murdering innocent bystanders.  I can’t be the only one who gets a wicked sense of satisfaction out of that kind of thing, can I?  Given a choice in videogames, I will always choose to play the villain. </text:p>
      <text:p text:style-name="Text_20_body"><text:a xlink:type="simple" xlink:href="http://www.samplereality.com/gmu/spring2008/353-002/03/06/the-baron-6/#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01:16pm--&gt;</text:p></office:annotation></text:span></text:span><text:span text:style-name="Emphasis"><text:span text:style-name="T2"><office:annotation><dc:date>2008-05-02T00:00:00</dc:date><text:p>&lt;!--&lt;em class="author"&gt;Beth&lt;/em&gt;--&gt;</text:p></office:annotation></text:span></text:span><text:span text:style-name="T2"> </text:span></text:p>
      <text:h text:style-name="Heading_20_3" text:outline-level="3"><text:a xlink:type="simple" xlink:href="http://www.samplereality.com/gmu/spring2008/353-002/03/06/exploring-the-baron/" text:style-name="Internet_20_link" text:visited-style-name="Visited_20_Internet_20_Link"><text:span text:style-name="T2">Exploring “The Baron”</text:span></text:a></text:h>
      <text:p text:style-name="P22">Playing “The Baron” started out fun. The genre of Interactive Fiction allows players to use their imaginations to create their <text:soft-page-break/>own virtual reality, while still giving them the opportunity to explore. “The Baron” combined emergent pay and progressive play in a way that allowed players to create their own destiny while also presenting them with the same obstacles over that make this game a game.</text:p>
      <text:p text:style-name="P22">As I already said, the “The Baron” started out as being fun. As I progessed through the game, making my way through the house and trying to put together the pieces of the puzzle I enjoyed every step that allowed me to go further. As I entered the woods, I thought that it was going to be adventurous and exciting. When the wolf approached me- my first obstacle, my first instinct was to kill her so that I would not be killed. In most video games, that is pretty much how you move forward. This game made me feel guilty about it, bringing a sense of humanity into the game. As I moved forward, and spoke to the Gargoyle, I “forgave” him in an attempt to do something good in order to rectify killing the poor mother wolf.</text:p>
      <text:p text:style-name="P22">Exploring the castle, I found fun as well-at that point. I found the secret trap door with the torture chamber, and kept spinning my wheels to figure out what to do next. I finall went into the tower where I found the Baron himself. After reading the little pieces of paper (that I assumed were written by the daughter about the baron), I thought “Wow this guy is a monster- I should just kill him.” So I did.</text:p>
      <text:p text:style-name="P22">Then the game stopped being fun. Again, I was (or at least my character) made to feel guilty for yet again doing something that is usually customary in other genres of video games. After finding Maartje and reading all of the little options for things to say to her, I realized that my character was actually basically the bad guy, that he was abusing his daughter. I found this incredibly disturbing.</text:p>
      <text:p text:style-name="P22">I tried every option for talking to her and begging her forgiveness. Nothing happened, so I walked away and “defeated” my character’s lust. The game ended, with me deciding that one day Maartje would forgive me. That was the end.</text:p>
      <text:p text:style-name="P22">“The Baron” presents many of the same obstacles that players can find in ‘normal video games’. There are enemies (the wolf, the baron, the gargoyle), scary locations, etc. By forcing players to use their imaginations, however, the game forces them to become much more mentally and emotionally invested in the game. Since there are no pictures in the game, and no sound, you have only to rely on the descriptions given. If I was playing this game with pictures on a screen and controls with no narrative, I probably would not even notice the baby wolf whose mother I just killed. I would probably just keep moving. Instead, I actually tried picking it up, so that I  could tak care of it. That was not an option, however.  “The Baron” sets up players to be very emotionally invested in the game, the narrative, and their actions.</text:p>
      <text:p text:style-name="P22">“The aim is to experience the fictional world and its disturbing themes as intensely as possible.” This statement by the creator of the game is very true. The set up of the game causes players to be invested in the game. By the time I got to the more harsh, disturbing themes of the games, I was caught in the flow of the game and had really put myself in my character’s shoes. It actually made me feel kind of guilty at the end.</text:p>
      <text:p text:style-name="P22">The genre of IF, and the narrative style of “The Baron” create a world in which players get lost in the story and fall victim to the harsh realities of the world through the guise of playing a ‘game.’</text:p>
      <text:p text:style-name="Text_20_body"><text:a xlink:type="simple" xlink:href="http://www.samplereality.com/gmu/spring2008/353-002/03/06/exploring-the-baron/#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01:12pm--&gt;</text:p></office:annotation></text:span></text:span><text:span text:style-name="Emphasis"><text:span text:style-name="T2"><office:annotation><dc:date>2008-05-02T00:00:00</dc:date><text:p>&lt;!--&lt;em class="author"&gt;Mhiggin6&lt;/em&gt;--&gt;</text:p></office:annotation></text:span></text:span><text:span text:style-name="T2"> </text:span></text:p>
      <text:h text:style-name="Heading_20_3" text:outline-level="3"><text:a xlink:type="simple" xlink:href="http://www.samplereality.com/gmu/spring2008/353-002/03/06/the-baron-5/" text:style-name="Internet_20_link" text:visited-style-name="Visited_20_Internet_20_Link"><text:span text:style-name="T2">The Baron</text:span></text:a></text:h>
      <text:p text:style-name="P22">The Baron seemed to be very different than the other Interactive Fiction games we have played in class. I was actually able to get this one to end. I got stuck in both of the other two, pretty much just going in circles and neither one of them would end. This one, the story really seems to be pushing you forward. If you try to go to a place that does not do anything to progress the story, the game kind of gives you a hard time about it. There are also much fewer options of where to go than in Zork, and unlike talking to Galatea, you can only pick certain options of things to say to the gargoyle or Maartje.</text:p>
      <text:p text:style-name="P22">At first, I thought this game was your typical hero rescuing a helpless girl from some sort of evil kind of story with a few moral lessons thrown in. Little did I know that the gargoyle’s moral dilemma was not the only one displayed in the story. I found it somewhat odd that one of the options of the “protagonist” at the end is for him to commit suicide. Maybe it is just my religious upbringing, but I was always taught that suicide is never the answer for any kind of problem or indiscretion no matter how severe.</text:p>
      <text:p text:style-name="P22">Aside from how strange I perceived the story to be, I like this type of IF better than the others. Because your options are more limited, it is much easier to follow the game and really know where you are on the map. Unlike Zork where you can wander around a forest forever, this game ultimately leads you to the baron’s castle and Maartje. This makes the game more enjoyable and more comprehendible for people like me that really do not know video games and IF even less.</text:p>
      <text:p text:style-name="Text_20_body"><text:a xlink:type="simple" xlink:href="http://www.samplereality.com/gmu/spring2008/353-002/03/06/the-baron-5/#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01:01pm--&gt;</text:p></office:annotation></text:span></text:span><text:span text:style-name="Emphasis"><text:span text:style-name="T2"><office:annotation><dc:date>2008-05-02T00:00:00</dc:date><text:p>&lt;!--&lt;em class="author"&gt;kbyorick&lt;/em&gt;--&gt;</text:p></office:annotation></text:span></text:span><text:span text:style-name="T2"> </text:span></text:p>
      <text:h text:style-name="Heading_20_3" text:outline-level="3"><text:soft-page-break/><text:a xlink:type="simple" xlink:href="http://www.samplereality.com/gmu/spring2008/353-002/03/06/depressing-text-adventures-for-the-win/" text:style-name="Internet_20_link" text:visited-style-name="Visited_20_Internet_20_Link"><text:span text:style-name="T2">Depressing Text Adventures for the win!</text:span></text:a></text:h>
      <text:p text:style-name="P22">I’ve played my fair share of text-based adventures, so navigating “The Baron” was no problem for me.  I was actually a little surprised at how powerful the interface was with regards to interacting with the world, particularly in terms of complex commands (eg: READ THE DAMP PAGE).  Everything has a purpose, and the author definitely put some serious thought into the planning and execution of the story.</text:p>
      <text:p text:style-name="P22">The story itself is well-constructed.  It didn’t take me an especially long time to figure out the “dark secret”–that the player character was abusing his daughter and “the Baron” was merely a delusional projection of his lust–but the plot unfolds at a very compelling pace.  There’s enough opportunities for exploration to keep curious players entertained, and there aren’t any tedious requirements to hinder speed runs.  The open-endedness of “The Baron,” with a structure that makes it impossible to “lose” is certainly a refreshing change from puzzle-heavy, trap-ridden text adventures.</text:p>
      <text:p text:style-name="P22">I especially liked the parable of the Gargoyle and the metaphor of the dungeon/torture chamber.  Both were especially powefrul devices for illustrating the incredibly disturbed nature of the player character.  The castle–a twisted mirror image of the player’s house–was also well-executed.</text:p>
      <text:p text:style-name="P22">What I didn’t like, though, was the amount of fatalism within the game, along with the inevitable dark conclusion.  There’s not a whole lot of variety to the theme in the endings: either you kill yourself and feel bad about it; kill yourself and feel relieved that you ended the cycle of abuse; kill your daughter; or continue abusing your daughter, just to name a few.  Even the “happiest” ending–resisting your horrible urges and walking away from your daughter’s bedroom–is still depressing, because you have the knowledge that abuse already took place.  I’m aware of what the author was trying to accomplish with the macabre themes and unavoidable conclusion, but I think the game would have benefited from some sort of alternative.  Beyond letting the wolf eat you, then becoming the wolf.  That was just weird.</text:p>
      <text:p text:style-name="P22">“The Baron” is definitely powerful, and its distrubing imagery will not soon leave my mind.  In many ways, while not conceptually challenging in terms of gameplay, it is one of the hardest games I’ve ever played, because not matter what action you take, you’re still playing as a horribly abusive, perverted character.</text:p>
      <text:p text:style-name="Text_20_body"><text:a xlink:type="simple" xlink:href="http://www.samplereality.com/gmu/spring2008/353-002/03/06/depressing-text-adventures-for-the-win/#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12:59pm--&gt;</text:p></office:annotation></text:span></text:span><text:span text:style-name="Emphasis"><text:span text:style-name="T2"><office:annotation><dc:date>2008-05-02T00:00:00</dc:date><text:p>&lt;!--&lt;em class="author"&gt;sgrimes&lt;/em&gt;--&gt;</text:p></office:annotation></text:span></text:span><text:span text:style-name="T2"> </text:span></text:p>
      <text:h text:style-name="Heading_20_3" text:outline-level="3"><text:a xlink:type="simple" xlink:href="http://www.samplereality.com/gmu/spring2008/353-002/03/06/le-baron/" text:style-name="Internet_20_link" text:visited-style-name="Visited_20_Internet_20_Link"><text:span text:style-name="T2">Le Baron</text:span></text:a></text:h>
      <text:p text:style-name="P22">I don’t really get it with these games.  They are definitely interesting, but I think that I am just spoiled with the depth of modern games.  Interactive Fiction games like The Baron cannot understand enough commands for the game to suspend my disbelief.  That is essential for me to enjoy video games.  The flow (as we have talked about before) cannot be broken up by numerous misunderstandings, like when the computer does not understand the words ‘approach’ or ‘take out.’  And plus, I have all this armor…why don’t I have a sword that I can take out and fight the dragon with?</text:p>
      <text:p text:style-name="P22">Let’s start out with a positive about The Baron.  Firstly, the computer’s text is very descriptive and paints a very accurate picture for the player’s mind.  This is not only helpful, but necessary in an Interactive Fiction game.  It is from these subtleties within descriptions that more experienced players than myself can gather information to make a smart next move.  I did not get very far in the game, but my favorite part was when the dragon breathes fire and it engulfs you.  In terms of how the game describes the ‘disturbing’ features of the scene, it does a good job.  I could picture the burnt, blackened bones and skulls, and especially the angry, fire-breathing dragon.</text:p>
      <text:p text:style-name="P22">But on the downside, I really just did not enjoy playing this game, even as compared to the other Interactive Fiction games.  I liked Zork and even Galatea better.  Yes, Victor Goijsdfoajfsorjapsofjgsp does a good job of describing what is going on, but I just don’t find these games engaging enough.</text:p>
      <text:p text:style-name="Text_20_body"><text:a xlink:type="simple" xlink:href="http://www.samplereality.com/gmu/spring2008/353-002/03/06/le-baron/#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12:51pm--&gt;</text:p></office:annotation></text:span></text:span><text:span text:style-name="Emphasis"><text:span text:style-name="T2"><office:annotation><dc:date>2008-05-02T00:00:00</dc:date><text:p>&lt;!--&lt;em class="author"&gt;evitoff&lt;/em&gt;--&gt;</text:p></office:annotation></text:span></text:span><text:span text:style-name="T2"> </text:span></text:p>
      <text:h text:style-name="Heading_20_3" text:outline-level="3"><text:a xlink:type="simple" xlink:href="http://www.samplereality.com/gmu/spring2008/353-002/03/06/well-that-was-fun/" text:style-name="Internet_20_link" text:visited-style-name="Visited_20_Internet_20_Link"><text:span text:style-name="T2">Well that was fun!</text:span></text:a></text:h>
      <text:p text:style-name="P22">Not.</text:p>
      <text:p text:style-name="P22">I am pretty sure the end of a videogame should not involve killing yourself on purpose. That is usually the opposite of what you want to do.</text:p>
      <text:p text:style-name="P22">After watching someone play this game last night, I decided to follow the walk through (with just a minor switch up when talking to the Baron so I could get some more information). Walk throughs have definitely made the interactive fiction genre my favorite so far. IF can be complicated, but it also amuses me, doesn’t require actual skill (my reflexes aren’t too stellar so I am terrible at most games), and when all else fails, I can find something online to tell me exactly what to do.</text:p>
      <text:p text:style-name="P22"><text:soft-page-break/>In a time where egregious violence and gore is seemingly becoming the norm in videogames, it was good to know that someone out there is looking out for the players, making sure they are still able to be appalled/unsettled by a game. Unless the creator is a total creeper, I can’t imagine why else he would make a game where the “protagonist” is involved in some sort of pedophilia rape triangle with his own daughter and a Baron, except to shock the player (aka have them “experience the fictional world and its disturbing themes as intensely as possible“).</text:p>
      <text:p text:style-name="P22">In conclusion, this game was disturbing <text:span text:style-name="T18">and I bet Victor doesn’t get a lot of girls</text:span>.</text:p>
      <text:p text:style-name="Text_20_body"><text:a xlink:type="simple" xlink:href="http://www.samplereality.com/gmu/spring2008/353-002/03/06/well-that-was-fun/#comments" text:style-name="Internet_20_link" text:visited-style-name="Visited_20_Internet_20_Link"><text:span text:style-name="T2">2 comments</text:span></text:a><text:span text:style-name="T2"> </text:span><text:span text:style-name="Emphasis"><text:span text:style-name="T2">March 6th, 2008</text:span></text:span></text:p>
      <text:p text:style-name="P27"/>
      <text:p text:style-name="Text_20_body"><text:span text:style-name="T13">[I agree with you, Alex, and I think that IF is a great change from the normal thoughtless violence videogames.  Now, I may be a little hypocritical because I am writing this after just finishing up playing Call of Duty III for my roommates new Xbox 360.  That game has enough blood and violence in it to satisfy anyone’s lust for the thrill of killing something.  But every once and a while it is nice to see a game come along that requires some actual thought and strategy.  When a game like The Baron comes along that requires other skills besides pushing buttons it makes me have some hope for gamers out there.  Okay, so maybe the game is a little creepy, alright it’s really creepy but at least it takes some time to figure out.  When I’m playing Call of Duty III all I can focus on is the monotony of level after level the same thing, kill or be killed.  Truth be told, every Call of Duty game has been like that and yet they still make more and more sequels.             The redeeming quality of IF is that every time you play you get something different.  There are multiple scenarios that can take you to an ending.  </text:span><text:span text:style-name="Emphasis"><text:span text:style-name="T13">And,</text:span></text:span><text:span text:style-name="T13"> most importantly, the ending is not the same every time.  The game is not so much about the adrenaline rush that you get from shooting at things, but about the adventure that you have trying to figure it all out.  These games can be multifaceted and require a number of critical thinking skills.  Although it may not be as beneficial for the brain as reading a book it does require some use of the brain.  It is sad that IF is a dying breed of games and now only has a small following.  I know I’ve enjoyed having a change of pace.  Alright, time to go play some more Call of Duty III.             PS Alex, you spelled Baron wrong in your post…hahaha]</text:span></text:p>
      <text:p text:style-name="Text_20_body"/>
      <text:p text:style-name="Text_20_body"><text:a xlink:type="simple" xlink:href="http://www.samplereality.com/gmu/spring2008/353-002/03/06/the-baron-4/" text:style-name="Internet_20_link" text:visited-style-name="Visited_20_Internet_20_Link"><text:span text:style-name="T6">The Baron</text:span></text:a></text:p>
      <text:p text:style-name="P22">I played the Baron until I got stuck in the throne room.  What is different in the Baron than the other IF games we have played is that the person you play is an actual person with a history and past.  Furthermore, the Baron has steps in the agme where the player must choose a certain dialogue in order to move on.  The aspect of moral choices comes into play here.  The dialogue that one chooses shapes the character that the player is playing.  Each dialogue is different and the player is expected to choose the one that most fits to how they are feeling with regards to the game.  The player can be someone who is bloodthirsty for revenge or someone who is sorry for the their actions.  The player also is given moral choices (like killing the gargoyle or forgiving him and the same with the Baron).  I think the game is heavily based on the player’s own moral outlook.  I found myself actually choosing the dialogue that I as a person would have said to the gargoyle or the baron.  After a while, I remembered that it was a game and that it would be interesting to see how the game could be played if I chose the dialogue opposite of what I was actually feeling.  However, I think the maker of the game intended for the player to choose the actions that they would actually use.</text:p>
      <text:p text:style-name="Text_20_body"><text:a xlink:type="simple" xlink:href="http://www.samplereality.com/gmu/spring2008/353-002/03/06/the-baron-4/#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11:17am--&gt;</text:p></office:annotation></text:span></text:span><text:span text:style-name="Emphasis"><text:span text:style-name="T2"><office:annotation><dc:date>2008-05-02T00:00:00</dc:date><text:p>&lt;!--&lt;em class="author"&gt;hmalik1&lt;/em&gt;--&gt;</text:p></office:annotation></text:span></text:span><text:span text:style-name="T2"> </text:span></text:p>
      <text:h text:style-name="Heading_20_3" text:outline-level="3"><text:a xlink:type="simple" xlink:href="http://www.samplereality.com/gmu/spring2008/353-002/03/06/the-baron-3/" text:style-name="Internet_20_link" text:visited-style-name="Visited_20_Internet_20_Link"><text:span text:style-name="T2">The Baron</text:span></text:a></text:h>
      <text:p text:style-name="P22">The Baron is not your normal textual experience.  When I began to play, I found it to be much like my other interactive fiction experiences.  There seemed to be a hero, an enemy, and a damsel in distress.  As I continued to play, however, I realized that this was a game exploring a range of moral dilemmas that plague the human conscience.  The creator used disturbing scenarios to comment on not only human beings, but on society as a whole.  The creator uses scripted conversation to guide the game.  The choices you make while conversing with the gargoyle and the baron ultimately determine the ending of the game.  You can choose to condemn them, forgive them, or take a stance of slight indifference.  However, whatever you choose for them, will ultimately determine your own fate as well because in fact, you become your own worst enemy.  The gargoyle and the baron are both representations of yourself.  In confronting the lust of both the gargoyle and the baron, you are confronting your own incestuous lust and desire for your daughter.  Does the game seem to say that we are our own worst enemies?  Do we find the qualities of other people disturbing because they are reflection of what we hate about ourselves? The game and its themes plays on the morals of the player.  The choices you make reflect your own morals, what you believe to be the “right” answer, the right path to take.  However, after discovering the faults of the main character, yourself, you wonder if the choices you made were the right ones.  I chose to be forgiving of the gargoyle and the baron, but I could not be forgiving of myself once I realized that it was me doing this horrible thing.  I feel <text:soft-page-break/>that this illustrates that it is easier to forgive others than it is yourself.  We seek forgiveness from others because our guilt does not often go away when we forgive ourselves because it was others that we hurt.  Besides, how could any choice be moral when it involved abusing a child?   I found the topic of the game disturbing, but the way game played out was very interesting.  I was not confused, but I wondered society could stand to be a little less indifferent.  Would that make the world a better place?  I also wondered if  game was an attempt to shock people or an attempt to draw attention to bigger, more insightful issues.  I found it to be a combination of both.  It makes the player question his own morals but does so in an overly shocking manner by discussing a topic that most of us consider taboo and totally unacceptable. </text:p>
      <text:p text:style-name="Text_20_body"><text:a xlink:type="simple" xlink:href="http://www.samplereality.com/gmu/spring2008/353-002/03/06/the-baron-3/#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11:11am--&gt;</text:p></office:annotation></text:span></text:span><text:span text:style-name="Emphasis"><text:span text:style-name="T2"><office:annotation><dc:date>2008-05-02T00:00:00</dc:date><text:p>&lt;!--&lt;em class="author"&gt;mguida&lt;/em&gt;--&gt;</text:p></office:annotation></text:span></text:span><text:span text:style-name="T2"> </text:span></text:p>
      <text:h text:style-name="Heading_20_3" text:outline-level="3"><text:a xlink:type="simple" xlink:href="http://www.samplereality.com/gmu/spring2008/353-002/03/06/the-baron-2/" text:style-name="Internet_20_link" text:visited-style-name="Visited_20_Internet_20_Link"><text:span text:style-name="T2">The Baron</text:span></text:a></text:h>
      <text:p text:style-name="P22">The Baron proved to be another “interesting” experience in that it was a prime example of interactive fiction. It did not comply with any of my notions of gameplay; I cannot even rank it as an enjoyable use of my time. This is because the first time through was simply becoming accustomed to the interface and total confusion of an incomplete exploration of the plot — I committed suicide out of sheer curiosity — and later because of an understanding of what had actually happened within the story.<text:line-break/>I ultimately tried three paths through the plot not including the first play through: understanding, denial, and finally weak-willed. In the understanding sequence, I brought no additional harm to the other characters in the plot and left the axe behind. I did, however, convince the gargoyle to kill himself to prevent him from harming others (this was done with the full knowledge of what my character had been doing). I even absorbed the Baron into my character within the dream in keeping with the context. Upon my return to the actual house, I apologized to Maartje for all I had done and returned to my wife with the understanding that my character would have to do this time and again until the lust was finally overcome.<text:line-break/>Taking the denial path led to the killing of the mother wolf (presumably a metaphor for the wife, Hilde, trying to protect her child without actually accomplishing anything by it), the slaying of the gargoyle, and the decapitation of the Baron. Ultimately, I had the character kill himself rather than confront the actual issue of his incestual lust. This was, of the three paths I chose, the easiest to deal with.<text:line-break/>Finally, I took the weak-willed path. The wolf was ignored, the gargoyle forgiven, and the baron left to cry at the foot of his throne. Most disturbingly was the ability to blame Maartje for being too beautiful, placing the blame on her for the character’s total lack of control and decency. Honestly, I would rather not have explored this part of the story but did to see what the limits of the writng were. This proved to be a disheartening exploration at best.<text:line-break/>Despite the fact that the writing itself was fair, the plot devices and subject matter more than compensated for sentences that often failed to engross me. As this was my first exploration of IF, I can honestly say that I will review at least some of the plot before embarking on any others; these kinds of surprises simply are not a welcome addition to my daily experiences. Nevertheless, The Baron was valuable in that it clearly illustrates the kinds of moral choices which are frequently much harder to incorporate into video games in a cohesive and engrossing manner.</text:p>
      <text:p text:style-name="Text_20_body"><text:a xlink:type="simple" xlink:href="http://www.samplereality.com/gmu/spring2008/353-002/03/06/the-baron-2/#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10:03am--&gt;</text:p></office:annotation></text:span></text:span><text:span text:style-name="Emphasis"><text:span text:style-name="T2"><office:annotation><dc:date>2008-05-02T00:00:00</dc:date><text:p>&lt;!--&lt;em class="author"&gt;Ryan G.&lt;/em&gt;--&gt;</text:p></office:annotation></text:span></text:span><text:span text:style-name="T2"> </text:span></text:p>
      <text:h text:style-name="Heading_20_3" text:outline-level="3"><text:a xlink:type="simple" xlink:href="http://www.samplereality.com/gmu/spring2008/353-002/03/06/the-baron-experience/" text:style-name="Internet_20_link" text:visited-style-name="Visited_20_Internet_20_Link"><text:span text:style-name="T2">“The Baron” Experience</text:span></text:a></text:h>
      <text:p text:style-name="P22">“The Baron” is an emotionally profound game that entices the player into making a variety of moral decisions that he or she would hopefully never encounter in the real world. Yes, the creator definitely does succeed in presenting disturbing themes in a fictional world. However, he does not just present them to you- he forces you to think about the issue by simulating your engagement with such things. My initial reaction?….I felt sick. The game started out pretty simple, with a fiery dragon and hero-like conquest, but then got all psychological when you’re suddenly this lumberjack guy who sneaks out of his bedroom at night to lurk outside of his daughter’s door and have these crazy wolf-killing, gargoyle-chatting dreams. I admit that I did like how the game started out, and linked back to this scene at the end of the game. However, I really did not enjoy how the player only could select from a few response options. When engaging in dialogue with other characters, the player did not have the ability to create his or her own unique answer. I recognize that in IF, it would be very difficult for the computer to be able to handle this. However, in this case, I felt very uncomfortable during gameplay when I could not select an option that I actually believed. I hated the fact that my player, the father, was abusing his own daughter, and I was inside his head. More so, I loathed some of the response choices given to him: “I’m not guilty…don’t you believe me?…please forgive me…I’m sick, I can’t help it”. This type of abuse is disgusting and inexcusable. I do not understand why the creator wanted to incorporate this theme into his IF, except that perhaps he wanted to make people think about or remember things they don’t want to dwell upon. In that case, he sure did a good job.</text:p>
      <text:p text:style-name="Text_20_body"><text:a xlink:type="simple" xlink:href="http://www.samplereality.com/gmu/spring2008/353-002/03/06/the-baron-experience/#comments" text:style-name="Internet_20_link" text:visited-style-name="Visited_20_Internet_20_Link"><text:span text:style-name="T2">1 comment</text:span></text:a><text:span text:style-name="T2"> </text:span><text:span text:style-name="Emphasis"><text:span text:style-name="T2">March 6th, 2008</text:span></text:span></text:p>
      <text:p text:style-name="Text_20_body"><text:span text:style-name="Emphasis"><text:span text:style-name="T9"/></text:span></text:p>
      <text:p text:style-name="Text_20_body"><text:soft-page-break/><text:span text:style-name="Emphasis"><text:span text:style-name="T9">[I was going back through all the old posts on the blog, and your thoughts on "The Baron" struck me as particularly relevant to our recent discussion on videogames and morals and ethics. I definitely agree that "The Baron" presents disturbing themes. The game and your understandable reaction raises a key question we’ve been circling around: is it ethical to represent the reprehensible? That is, is it wrong to represent (whether through a novel, a photograph, a film, or a videogame) acts of cruelty and injustice? Does such a representation run the risk of reinforcing the conditions that led to such depravity or violence in the first place? </text:span></text:span></text:p>
      <text:p text:style-name="P25">An important 20th century philosopher, Theodore Adorno, once said that after Auschwitz there can be no such thing as poetry. He meant that the Holocaust was so horribly unimaginable that it extinguished any human capacity to absorb it, and that to strive for poetic beauty in the midst of such genocide was to trivialize the human suffering that went on in the death camps.</text:p>
      <text:p text:style-name="P25">The creator of "The Baron" would disagree with Adorno. It sounds like you might agree with Adorno yourself.]</text:p>
      <text:p text:style-name="Text_20_body"><text:span text:style-name="Emphasis"><text:span text:style-name="T9"/></text:span></text:p>
      <text:h text:style-name="Heading_20_3" text:outline-level="3"><text:a xlink:type="simple" xlink:href="http://www.samplereality.com/gmu/spring2008/353-002/03/06/a-look-at-the-baron/" text:style-name="Internet_20_link" text:visited-style-name="Visited_20_Internet_20_Link"><text:span text:style-name="T2">A look at “The Baron”</text:span></text:a></text:h>
      <text:p text:style-name="P22">“The Baron” is “not a traditional text adventure. There are no puzzles to solve, and you cannot win or lose…The aim is to experience the fictional world and its disturbing themes as intensely as possible.” In your post, reflect upon this statement, based on your own experience with the game. How do these disturbing themes play out? How are they “felt” by you, the player/reader?</text:p>
      <text:p text:style-name="P22">Let me start with saying that it certainly is quite a bit disturbing.  I was pretty sure what was coming when I walked into the castle.  I was trying to tell myself subconsciously that this wasn’t going to be the case, seeing as this is a taboo topic (incest that is) in almost all western cultures and we are meant to look down upon it sharply.  But, thinking back on it, what ways can a game designer possibly shock gamers this day in age.  In this case there are not even visuals with which to gross people out with gratuitous violence.  Answer?  Provide very crisp imagery through the text and contrive a theme and veiled main plot element that is sure to surprise and sicken the most hearty of players.</text:p>
      <text:p text:style-name="P22">In addition to being disturbed, the game also could be quite frustrating.  Sometimes I would find myself in a situation and input several different options and have no changes.  Perhaps having a list of options for every movement and not just dialogue would help to move things forward more efficiently.  Though the game did take me quite a while to complete, I found it to be an interesting and valuable experience in Interactive fiction than I did with the other games in the genre we have played thus far.</text:p>
      <text:p text:style-name="Text_20_body"><text:a xlink:type="simple" xlink:href="http://www.samplereality.com/gmu/spring2008/353-002/03/06/a-look-at-the-baron/#respond" text:style-name="Internet_20_link" text:visited-style-name="Visited_20_Internet_20_Link"><text:span text:style-name="T2">Add comment</text:span></text:a><text:span text:style-name="T2"> </text:span><text:span text:style-name="Emphasis"><text:span text:style-name="T2">March 6th, 2008</text:span></text:span><text:span text:style-name="Emphasis"><text:span text:style-name="T2"><office:annotation><dc:date>2008-05-02T00:00:00</dc:date><text:p>&lt;!-- at 12:00am--&gt;</text:p></office:annotation></text:span></text:span><text:span text:style-name="Emphasis"><text:span text:style-name="T2"><office:annotation><dc:date>2008-05-02T00:00:00</dc:date><text:p>&lt;!--&lt;em class="author"&gt;eolson3&lt;/em&gt;--&gt;</text:p></office:annotation></text:span></text:span><text:span text:style-name="T2"> </text:span></text:p>
      <text:h text:style-name="Heading_20_3" text:outline-level="3"><text:a xlink:type="simple" xlink:href="http://www.samplereality.com/gmu/spring2008/353-002/03/05/baron/" text:style-name="Internet_20_link" text:visited-style-name="Visited_20_Internet_20_Link"><text:span text:style-name="T2">baron</text:span></text:a></text:h>
      <text:p text:style-name="P22">I must say, I was terribly confused. I started off having to kill a dragon, but I do not believed I accomplished this for the fact i was told the dragon hit me with fire twice and then all fell silent. Then suddenly, I’m in a bedroom about to get up in the middle of the night. So I disregarded the dragon tail and went on with the story. What followed has completely disturbed me and I do not wish to play the Baron again unless there is some different ending. I didn’t know how else to approach the problems that came in front of me. For example, with the wolf, I just figured I had to kill it. Yet, the detail of everything was grueling and frightful. I did not enjoy it. I wish for the game just to have said, wolf killed, and to be able to move on with the story. The gargoyle was not so much trouble, however, I did not listen to his story, and as I sit here now I wonder if I would have heard some solution to speaking and negotiating with the Baron in order to get my daughter back. Yet, I thought I need to press on and keep going.</text:p>
      <text:p text:style-name="P22">Then, I met the baron and I thought it was my duty to kill him. Once again the words were so graphic. I did not know how else to get around the baron and get my daughter back. I just thought the whole time I’d walk in her room and bring her back with me. I was under the impression he stole her from me, not that I gave her up. Well, truly I do not know what happened. I just know when I spoke to her I had to tell her I was sorry for what I did. But, what that was exactly, I do not know. Did I give her up to the Baron and then try to come rescue her? I think this misunderstanding of the plot kept me from knowing the true plot to the game.</text:p>
      <text:p text:style-name="P22">Well, I ended up killing myself. I do not know why or for what purpose this served, but I did not know how else to end the game. Is there a way to get Maartje to come with you? Can everything be resolved? Can it be a happy ending? I am so affected by the fact I killed myself. I was the player. I’m supposed to be the protagonist. The hero. I’m supposed to save the day. Instead I died by my own hand. I did not enjoy this, nor the graphic detailing which I skipped over a few times because I do not need this person’s words to visualize exactly what I had done. Enough visuals already come to mind when I read <text:soft-page-break/>kill wolf.</text:p>
      <text:p text:style-name="P22">I just do not know. I walk away from this game puzzled and unsure of what happened. I do not like the Baron but I at least wanted to like myself. I thought I was going to save my daughter. She would not speak to me. Overall as a player and a reader I am just upset and appalled at how the game turned out. I like happy endings.</text:p>
      <text:p text:style-name="Text_20_body"><text:a xlink:type="simple" xlink:href="http://www.samplereality.com/gmu/spring2008/353-002/03/05/baron/#respond" text:style-name="Internet_20_link" text:visited-style-name="Visited_20_Internet_20_Link"><text:span text:style-name="T2">Add comment</text:span></text:a><text:span text:style-name="T2"> </text:span><text:span text:style-name="Emphasis"><text:span text:style-name="T2">March 5th, 2008</text:span></text:span><text:span text:style-name="Emphasis"><text:span text:style-name="T2"><office:annotation><dc:date>2008-05-02T00:00:00</dc:date><text:p>&lt;!-- at 11:51pm--&gt;</text:p></office:annotation></text:span></text:span><text:span text:style-name="Emphasis"><text:span text:style-name="T2"><office:annotation><dc:date>2008-05-02T00:00:00</dc:date><text:p>&lt;!--&lt;em class="author"&gt;Ryan Gilson&lt;/em&gt;--&gt;</text:p></office:annotation></text:span></text:span><text:span text:style-name="T2"> </text:span></text:p>
      <text:h text:style-name="Heading_20_3" text:outline-level="3"><text:a xlink:type="simple" xlink:href="http://www.samplereality.com/gmu/spring2008/353-002/03/05/the-baron/" text:style-name="Internet_20_link" text:visited-style-name="Visited_20_Internet_20_Link"><text:span text:style-name="T2">THE BARON</text:span></text:a></text:h>
      <text:p text:style-name="P22">The disturbing themes in this text-based game come out through the player’s choices. The player was given specific choices during the story that reflected on the person’s own individual feelings. The player felt the dark themes of the game because every choice being made described a theme. Throughout the whole game experience, I took, what I saw to be, the most moral path. I was given many chances to stray from my own moral guidelines but did not do anything “wrong” and ended the game with the baron weeping and begging for my forgiveness. I was asked many sick questions throughout the game but I think the worst question was the final question that I was asked at the end of the game. My daughter was in bed, after I had saved her, and I decided to try and hug her. I was given the option of caressing my daughter in a very sexual manner. The fact that this question was even an option caught me off guard. This is how I was personally affected by the themes of the game. Ideas and themes were suggested but it was up to the player to make the decision.</text:p>
      <text:p text:style-name="Text_20_body"><text:a xlink:type="simple" xlink:href="http://www.samplereality.com/gmu/spring2008/353-002/03/05/the-baron/#respond" text:style-name="Internet_20_link" text:visited-style-name="Visited_20_Internet_20_Link"><text:span text:style-name="T2">Add comment</text:span></text:a><text:span text:style-name="T2"> </text:span><text:span text:style-name="Emphasis"><text:span text:style-name="T2">March 5th, 2008</text:span></text:span></text:p>
      <text:p text:style-name="P4"/>
      <text:p text:style-name="P45">Softcore Gamer</text:p>
      <text:p text:style-name="P38"/>
      <text:p text:style-name="P39"><text:span text:style-name="T16">The Baron</text:span><text:span text:style-name="T14"> - The Baron deserves a proper review, and I'm still planning to give it one eventually. For anyone who isn't familiar with it, this is a work of interactive fiction that I </text:span><text:a xlink:type="simple" xlink:href="http://playthisthing.com/baron" text:style-name="Internet_20_link" text:visited-style-name="Visited_20_Internet_20_Link"><text:span text:style-name="T14">found through the Play This Thing! blog</text:span></text:a><text:span text:style-name="T14"> last summer. It's a cyclical game, meant to be played more than once, and on the first play-through it's a good example of what the form brings to the table. The game is structured as a short series of encounters, where the overall organization is almost entirely linear, but there are many ways to navigate each individual encounter. The text interface makes me feel more of a sense of freedom in my interaction with the world, and it's worth playing the game just to remember what we lose by using graphical interface systems. There's a moment of realization at the end of the game, however, that imbues the whole experience with an additional layer of meaning. Maybe because I didn't really see it coming, or maybe because of the subject matter of the game, this was one of the most powerful moments I've ever experienced in gaming.</text:span></text:p>
      <text:p text:style-name="P4"/>
      <text:p text:style-name="P4"/>
      <text:p text:style-name="P2"><text:span text:style-name="T14">This post started out as a review of </text:span><text:bookmark text:name="dtoh"/><text:a xlink:type="simple" xlink:href="http://playthisthing.com/baron" text:style-name="Internet_20_link" text:visited-style-name="Visited_20_Internet_20_Link"><text:span text:style-name="T14">The Baron</text:span></text:a><text:span text:style-name="T14"> and I had enormous difficulty writing it, for two reasons. First, because The Baron is a deeply complex game with many interesting features and powerful thematic elements that I did not want to spoil. And second, because reviewing games is not really what I'm interested in doing here. So instead of reviewing The Baron I will simply say, "The Baron is a deeply complex game with many interesting features and powerful thematic elements; you should play it," and then address a couple interesting points about interactive fiction.<text:line-break/><text:line-break/>I am not an expert on interactive fiction. Honestly, although I'm a fan, I have pretty limited experience. I only played a few pieces of IF last year, and of those the only one that provoked the same sort of contemplation as The Baron is </text:span><text:bookmark text:name="wufy"/><text:a xlink:type="simple" xlink:href="http://ifwiki.org/index.php/Floatpoint" text:style-name="Internet_20_link" text:visited-style-name="Visited_20_Internet_20_Link"><text:span text:style-name="T14">Floatpoint</text:span></text:a><text:span text:style-name="T14">. In these two pieces, however, I'm impressed at how well an in medias res approach to storytelling works. In each piece, the player is dropped unceremoniously into a complex and unfamiliar situation. In each, the first order of business is an exploration of the narrative space to answer some fundamental questions: Who am I? Where am I? What is my relationship to this place and to these people? What is my role in the world, and what is my goal? These elements of the story are authored, not left up to the player, but they have to be discovered or inferred by investigation of the game world. Certainly, this is not an approach common to all IF games; nor is it something that is likely to appeal to all players, although I love it when it is done as well as it is in these games. It seems a technique that is much less common in mainstream games, however, and although that may have something to do with the fact that IF is already a niche genre and therefore attracts more niche styles-of-play, I think that text-based games lend themselves more to this sort of technique.<text:line-break/><text:line-break/>Graphical systems, by their nature, are capable of conveying much more information at a glance than text-based systems. In games, this functionality is largely devoted to representation of space. In the typical 2D or 3D game, at any given time the majority of the player's screen will be filled with some sort of view of the world. Because of the visual nature of this representation, almost all information about the player character's environment is conveyed implicitly. In a 3D game, the player may have to swing the camera around to see things from a different angle, but he or she doesn't have to make an express effort to get an understanding (at least, a basic or superficial understanding) of the composition of the space surrounding the character. In contrast, the explicit exploration of space is one of the common processes by which a player interacts with a text-based system. In order to come to an understanding of environment, the player does have to make this sort of express effort to investigate elements of the scene. At the beginning of The Baron, for example, a basic look command will inform the player that the room contains a table. It's necessary to examine the table to discover that a framed photograph rests on it; it's further necessary to examine the photograph to find out what it depicts. This sort of interaction is not at all unreasonable in a text-based system, but no analogue occurs in a graphical system where the table and photograph are apparent in a cursory inspection.<text:line-break/><text:line-break/>It seems to me that this sort of spacial exploration runs nicely parallel to the narrative exploration that in medias res storytelling demands. In fact, in many cases the character and general backstory can be folded into the description of space and significant objects (including non-player characters) in the environment. In the case of the photograph on the table, examining the picture could trigger a memory or some other description that relates the character to the world. (This technique is used in The Baron, although not at this particular moment; I believe this sort of "folded-in" discovery is also employed in Floatpoint, along with more explicit exposition.) This makes the process of narrative exploration much more natural - or, at least, piggy-backs it onto a more natural process - to mitigate player confusion and frustration. In our graphical analogue, the player has no reason to explicitly examine the picture, since it is already visible, and therefore there is no place for secondary information to be accessed intuitively.<text:line-break/><text:line-break/>This idea of exploration is particularly interesting in The Baron because of the cyclical nature of the game. On the first pass, the player is exploring the physical space and the narrative space, trying to come to an understanding of the environment and the character. Subsequent passes are devoted to exploring the possibility space of user interaction, trying different </text:span><text:soft-page-break/><text:span text:style-name="T14">actions and seeing what the consequences are; because of the cyclical set-up and the thematic focus on motivated action, this sort of exploration of possible actions becomes a central game mechanic over the course of multiple plays-through of the game. Using the process of choosing an action as a game mechanic in this way is another area where I believe the text-based interaction of IF has an advantage over graphical games.<text:line-break/><text:line-break/>The set of valid options may be just as limited as with a graphical interface, but the set of potentially valid options is larger. Usually, in a graphical interface, there will be a limited number of points of interaction (places to click, for example) and a limited number of types of interaction (items to use, for example). The set of potentially valid options is a combination of interaction types and points. This set may be very large, which could make finding a valid option non-trivial, but it is clearly finite and, moreover, can be easily enumerated. The set of potentially valid options in a text-input interface includes any imperative phrase the player can think of. Even if, depending on the sophistication of the game's text-processing system, this set is severely restricted by practical considerations, it is still usually much harder to enumerate than its graphical counterpart. (Technically, it is just as enumerable, but for the player - who usually doesn't know the extent of the set of valid commands - it is harder to process.) This can makes the player feel like he or she has unlimited options - at least until it becomes apparent the fact that a subset of the potentially valid options will not be understood by the system. This, unfortunately, is another inherent quality of text-based interaction, and I would say it is the major drawback and the reason that text-based games has fallen so far out of favor. And perhaps minimizing that particular player frustration is a reason to avoid text as an interface mechanism, but games like The Baron both prove that great experiences can come out of a text interface and remind us of some of the things we sacrifice when we make graphical games. </text:span></text:p>
      <text:p text:style-name="P4"/>
      <text:p text:style-name="P45">IFDB (2 mei 2008)</text:p>
      <text:p text:style-name="P4"/>
      <text:p text:style-name="P4">3 of 3 people found the following review helpful: </text:p>
      <text:p text:style-name="P3"><draw:frame draw:style-name="fr1" draw:name="graphics2" text:anchor-type="as-char" svg:width="0.5835in" svg:height="0.1354in" draw:z-index="1"><draw:image xlink:href="http://ifdb.tads.org/star4.gif" xlink:type="simple" xlink:show="embed" xlink:actuate="onLoad" loext:mime-type="image/gif"/></draw:frame><text:s/><text:span text:style-name="T17">Disturbing and difficult to like, but this brave work demands to be played</text:span>, April 11, 2008</text:p>
      <text:p text:style-name="Standard"><text:span text:style-name="T2">by </text:span><text:a xlink:type="simple" xlink:href="http://ifdb.tads.org/showuser?id=v7obrtiv1slcrb3s" text:style-name="Internet_20_link" text:visited-style-name="Visited_20_Internet_20_Link"><text:span text:style-name="T2">Jimmy Maher</text:span></text:a><text:span text:style-name="T2"> (Dallas, Texas)</text:span></text:p>
      <text:p text:style-name="P3">It's hard to write a review of The Baron using conventional computer game metrics. Did I like the game? No, not really, but then I wasn't really intended to. The game deals with a very difficult real-life subject and manages to handle it with maturity and even a certain degree of understanding, to the extent such a thing can be understood. I was nevertheless left with conflicting emotions toward the person you play in the game. His crime is SO monstrous that even understanding cannot bring forgiveness. <text:line-break/><text:line-break/>There is at least one notable formal innovations in the game. In keeping with the focus on ethics, responsibility, and morality, you will occasionally be asked not just WHAT you wish to do but WHY you have done so. The game does a reasonably good job of keeping track of your choices and bringing them to your attention later, although there is only one fairly linear path through the game, and the only real global player agency over the outcome comes with your final choices. <text:line-break/><text:line-break/>The game is unfortunately plagued by a constant trickle of typos, and in various places its author chooses awkward phrasings that no native English speaker would ever employ. It's by no means a perfect work, but it is a very brave and important one. I don't expect you to enjoy it, but I do highly recommend that you play it. (I should note in closing, in case the above hints were not enough, that the game deals with a VERY sensitive, difficult subject. This is definitely one for adults only.)</text:p>
      <text:p text:style-name="Standard"><text:span text:style-name="T2">Was this review helpful to you?   </text:span><text:a xlink:type="simple" xlink:href="http://ifdb.tads.org/needjs" text:style-name="Internet_20_link" text:visited-style-name="Visited_20_Internet_20_Link"><text:span text:style-name="T2">Yes</text:span></text:a><text:span text:style-name="T2">   </text:span><text:a xlink:type="simple" xlink:href="http://ifdb.tads.org/needjs" text:style-name="Internet_20_link" text:visited-style-name="Visited_20_Internet_20_Link"><text:span text:style-name="T2">No</text:span></text:a><text:span text:style-name="T2">   </text:span><text:bookmark text:name="voteMsg_3675"/><text:bookmark text:name="voteStat_3675"/><text:span text:style-name="T2"><text:line-break/>(You previously voted Yes) </text:span></text:p>
      <text:p text:style-name="P32">&lt;!--<text:line-break/><text:line-break/> <text:s text:c="11"/>displayReviewVote('3675', 'Y');<text:line-break/> <text:s text:c="11"/><text:line-break/>//--&gt;</text:p>
      <text:p text:style-name="P9">3 of 4 people found the following review helpful: </text:p>
      <text:p text:style-name="P9"><draw:frame draw:style-name="fr1" draw:name="graphics3" text:anchor-type="as-char" svg:width="0.5835in" svg:height="0.1354in" draw:z-index="2"><draw:image xlink:href="http://ifdb.tads.org/star3.gif" xlink:type="simple" xlink:show="embed" xlink:actuate="onLoad" loext:mime-type="image/gif"/></draw:frame><text:s/><text:span text:style-name="T17">Simple navigation with menu-based conversation</text:span>, March 13, 2008</text:p>
      <text:p text:style-name="P5"><text:span text:style-name="T2">by </text:span><text:a xlink:type="simple" xlink:href="http://ifdb.tads.org/showuser?id=mjkltnkurkav9ymt" text:style-name="Internet_20_link" text:visited-style-name="Visited_20_Internet_20_Link"><text:span text:style-name="T2">Ron Newcomb</text:span></text:a></text:p>
      <text:p text:style-name="P9">While I enjoy the lack of puzzles as it ensures a constant amount of forward progress through this short work, the writing needs to be strengthened in order for my choices' weight to be felt. I felt disorientated more than anything by the sudden twists. The choices themselves covered a good variety of options, so I never felt that "my" answer was never listed. And I enjoyed chatting with the gargoyle. I did not, however, replay the game after completing it. I have never been a lawnmower; it's rare that I would return to a point in a game just to see what would've happened if I had chosen differently. <text:line-break/><text:line-break/>On a side note, this game shows me why characters in literature are not people, and why people make poor characters in literature. Characters tend to be more provocative, to hold slightly more extreme viewpoints than real people do, and so, when the protagonist of the story is a real person making moral choices, he doesn't fall into the same kind of traps a character would. The story loses its punch as a result.</text:p>
      <text:p text:style-name="P5"><text:span text:style-name="T2">Was this review helpful to you?   </text:span><text:a xlink:type="simple" xlink:href="http://ifdb.tads.org/needjs" text:style-name="Internet_20_link" text:visited-style-name="Visited_20_Internet_20_Link"><text:span text:style-name="T2">Yes</text:span></text:a><text:span text:style-name="T2">   </text:span><text:a xlink:type="simple" xlink:href="http://ifdb.tads.org/needjs" text:style-name="Internet_20_link" text:visited-style-name="Visited_20_Internet_20_Link"><text:span text:style-name="T2">No</text:span></text:a><text:span text:style-name="T2">   </text:span><text:bookmark text:name="voteMsg_3252"/><text:bookmark text:name="voteStat_3252"/><text:span text:style-name="T2"><text:line-break/>(You previously voted No) </text:span></text:p>
      <text:p text:style-name="Standard"><text:span text:style-name="Teletype"><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Victor Gijsbers</meta:initial-creator>
    <meta:creation-date>2008-05-02T10:08:09</meta:creation-date>
    <dc:date>2019-06-27T09:36:11.459195079</dc:date>
    <meta:editing-cycles>13</meta:editing-cycles>
    <meta:editing-duration>PT1H24M28S</meta:editing-duration>
    <meta:document-statistic meta:table-count="6" meta:image-count="3" meta:object-count="0" meta:page-count="39" meta:paragraph-count="503" meta:word-count="25057" meta:character-count="138563" meta:non-whitespace-character-count="113320"/>
    <meta:user-defined meta:name="Info 1"/>
    <meta:user-defined meta:name="Info 2"/>
    <meta:user-defined meta:name="Info 3"/>
    <meta:user-defined meta:name="Info 4"/>
  </office:meta>
</office:document-meta>
</file>